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4 ingekomen aanvraag omgevingsvergunning van Schorweg 77 Breezand (Z-476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wijzigen van de agrarische bedrijfswoning op het perceel naar een 'voormalige bedrijfswoning' en een functiewijziging van een agrarische schuur naar bijgebouw </text:p>
            <text:p text:style-name="common-al">
            <text:span text:style-name="nadrukvet"> Locatie:</text:span> Schorweg 77, 1764 MC Breezand</text:p>
            <text:p text:style-name="common-al">
            <text:span text:style-name="nadrukvet">Datum ontvangst aanvraag:</text:span> 5 april 2024</text:p>
            <text:p text:style-name="common-al">
            <text:span text:style-name="nadrukvet">Zaaknummer: </text:span>Z-47664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83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3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3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6641</meta:user-defined>
    <meta:user-defined meta:name="DCTERMS.abstract">het wijzigen van de agrarische bedrijfswoning op het perceel naar een 'voormalige bedrijfswoning' en een functiewijziging van een agrarische schuur naar bijgebouw</meta:user-defined>
    <dc:language>nl</dc:language>
    <meta:user-defined meta:name="OVERHEIDop.locatietype/OVERHEIDop.gebiedsmarkering">Adres</meta:user-defined>
    <meta:user-defined meta:name="DC.title">Gemeente Hollands Kroon - 2024 week 14 ingekomen aanvraag omgevingsvergunning van Schorweg 77 Breezand (Z-476641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31</meta:user-defined>
    <meta:user-defined meta:name="OVERHEIDop.GmbID/DC.identifier">gmb-2024-158831</meta:user-defined>
    <meta:user-defined meta:name="OVERHEIDop.versieInformatie"/>
  </office:meta>
</office:document-meta>
</file>