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Bestemmingsplan Molenweg 5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2 april 2024 het bestemmingsplan Molenweg 5 Bemelen (planidentificatienummer NL.IMO.1903.BPBUI6268NG5-VG01) heeft vastgesteld.</text:p>
            <text:p text:style-name="common-al">Het bestemmingsplan Molenweg 5 te Bemelen voorziet in het juridisch-planologisch passend bestemmen van de bestaande bebouwing, inclusief een beperkte uitbreiding van de bebouwing.</text:p>
            <text:p text:style-name="common-al">Het vastgestelde bestemmingsplan en de bijbehorende stukken liggen met ingang van donderdag 18 april 2024 tot en met woensdag 29 mei 2024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text:a xlink:href="http://www.ruimtelijkeplannen.nl/web-roo/?planidn=NL.IMO.1903.BPBUI6268NG5-VG01" xlink:type="simple">http://www.ruimtelijkeplannen.nl/web-roo/?planidn=NL.IMO.1903.BPBUI6268NG5-VG01</text:a>.</text:p>
            <text:p text:style-name="common-al">Tegen de vaststelling van het bestemmingsplan kan gedurende 6 weken vanaf 18 april 2024 beroep worden ingesteld bij de Afdeling bestuursrechtspraak van de Raad van State, postbus 20019, 2500 EA ’s-Gravenhage. Voor het instellen van beroep wordt griffierecht geheven.</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17 april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8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8NG5-VG01</meta:user-defined>
    <meta:user-defined meta:name="OVERHEIDop.Plansoort/OVERHEIDop.plansoort">bestemmings- of omgevingsplan</meta:user-defined>
    <meta:user-defined meta:name="DCTERMS.abstract">Passend bestemmen van de bebouwing met kleine uitbreiding</meta:user-defined>
    <dc:language>nl</dc:language>
    <meta:user-defined meta:name="OVERHEIDop.locatietype/OVERHEIDop.gebiedsmarkering">Adres</meta:user-defined>
    <meta:user-defined meta:name="DC.title">Publicatie vastgesteld Bestemmingsplan Molenweg 5 Bemelen</meta:user-defined>
    <meta:user-defined meta:name="DCTERMS.W3CDTF/DCTERMS.available">2024-04-17</meta:user-defined>
    <meta:user-defined meta:name="DCTERMS.W3CDTF/OVERHEIDop.jaargang">2024</meta:user-defined>
    <meta:user-defined meta:name="OVERHEIDop.publicationIssue">158820</meta:user-defined>
    <meta:user-defined meta:name="OVERHEIDop.GmbID/DC.identifier">gmb-2024-158820</meta:user-defined>
    <meta:user-defined meta:name="OVERHEIDop.versieInformatie"/>
  </office:meta>
</office:document-meta>
</file>