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ldwerderweg 1, 9905T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heeft de gemeente Eemsdelta een aanvraag ontvangen voor  het kappen van 9 bomen (sloop en nieuwbouw woning) op de locatie Feldwerderweg 1, 9905TA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8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85</meta:user-defined>
    <meta:user-defined meta:name="DCTERMS.abstract">9 april 2024 voor  het kappen van 9 bomen (sloop en nieuwbouw woning) op de locatie Feldwerderweg 1, 9905TA Holwierde.</meta:user-defined>
    <dc:language>nl</dc:language>
    <meta:user-defined meta:name="OVERHEIDop.locatietype/OVERHEIDop.gebiedsmarkering">Vlak</meta:user-defined>
    <meta:user-defined meta:name="DC.title">Kennisgeving ontvangst aanvraag omgevingsvergunning Feldwerderweg 1, 9905TA Holwier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818</meta:user-defined>
    <meta:user-defined meta:name="OVERHEIDop.GmbID/DC.identifier">gmb-2024-158818</meta:user-defined>
    <meta:user-defined meta:name="OVERHEIDop.versieInformatie"/>
  </office:meta>
</office:document-meta>
</file>