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ld 3, 4481BH Kloetinge - Aanvraag omgevingsvergunning voor diverse onderhoudswerkzaamheden aan rijksmonument Kloet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pril 2024 een aanvraag hebben ontvangen voor een omgevingsvergunning op de locatie Marktveld 3, 4481BH Kloetinge. De aanvraag is geregistreerd onder zaaknummer Z2024-00000957. De aanvraag betreft:</text:p>
            <text:p text:style-name="common-al">diverse onderhoudswerkzaamheden aan rijksmonument Kloeting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881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1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1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7</meta:user-defined>
    <meta:user-defined meta:name="DCTERMS.abstract">Marktveld 3, 4481BH Kloetinge - Aanvraag omgevingsvergunning voor diverse onderhoudswerkzaamheden aan rijksmonument Kloetinge</meta:user-defined>
    <dc:language>nl</dc:language>
    <meta:user-defined meta:name="OVERHEIDop.locatietype/OVERHEIDop.gebiedsmarkering">Vlak</meta:user-defined>
    <meta:user-defined meta:name="DC.title">Marktveld 3, 4481BH Kloetinge - Aanvraag omgevingsvergunning voor diverse onderhoudswerkzaamheden aan rijksmonument Kloetinge</meta:user-defined>
    <meta:user-defined meta:name="DCTERMS.W3CDTF/DCTERMS.available">2024-04-11</meta:user-defined>
    <meta:user-defined meta:name="DCTERMS.W3CDTF/OVERHEIDop.jaargang">2024</meta:user-defined>
    <meta:user-defined meta:name="OVERHEIDop.publicationIssue">158815</meta:user-defined>
    <meta:user-defined meta:name="OVERHEIDop.GmbID/DC.identifier">gmb-2024-158815</meta:user-defined>
    <meta:user-defined meta:name="OVERHEIDop.versieInformatie"/>
  </office:meta>
</office:document-meta>
</file>