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midstraat 3, 1931 EX Egmond aan Zee, het bouwen van 10 recreatiewoningen met garage, datum ontvangst 5 april 2024 (Z2024-000019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881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1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1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58</meta:user-defined>
    <meta:user-defined meta:name="DCTERMS.abstract">Smidstraat 3, 1931 EX Egmond aan Zee, het bouwen van 10 recreatiewoningen met garage, datum ontvangst 5 april 2024 (Z2024-00001958)</meta:user-defined>
    <dc:language>nl</dc:language>
    <meta:user-defined meta:name="OVERHEIDop.locatietype/OVERHEIDop.gebiedsmarkering">Vlak</meta:user-defined>
    <meta:user-defined meta:name="DC.title">Gemeente Bergen, ontvangen aanvraag omgevingsvergunning, Smidstraat 3, 1931 EX Egmond aan Zee, het bouwen van 10 recreatiewoningen met garage, datum ontvangst 5 april 2024 (Z2024-00001958)</meta:user-defined>
    <meta:user-defined meta:name="DCTERMS.W3CDTF/DCTERMS.available">2024-04-11</meta:user-defined>
    <meta:user-defined meta:name="DCTERMS.W3CDTF/OVERHEIDop.jaargang">2024</meta:user-defined>
    <meta:user-defined meta:name="OVERHEIDop.publicationIssue">158814</meta:user-defined>
    <meta:user-defined meta:name="OVERHEIDop.GmbID/DC.identifier">gmb-2024-158814</meta:user-defined>
    <meta:user-defined meta:name="OVERHEIDop.versieInformatie"/>
  </office:meta>
</office:document-meta>
</file>