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eggeloo 49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6 maart 2024 heeft besloten het bestemmingsplan ‘Leggeloo 49 Dwingeloo’ ongewijzigd vast te stellen. Het vastgestelde digitale bestemmingsplan heeft planidentificatie NL.IMRO.1701.509PHZLeggeloo49-0002. Het bestemmingsplan voorziet in een woonbestemming in plaats van de huidige agrarische bestemming en staat splitsing van de bestaande bebouwing naar maximaal drie woningen toe. </text:p>
            <text:p text:style-name="common-al">
            <text:span text:style-name="nadrukvet"> Ter inzage</text:span>: u kunt het ongewijzigd vastgestelde bestemmingsplan vanaf 18 april 2024 op afspraak inzien. Wij verzoeken u het plan digitaal te bekijken op www.ruimtelijkeplannen.nl of www.omgevingswet.overheid.nl. </text:p>
            <text:p text:style-name="common-al">
            <text:span text:style-name="nadrukvet">Beroep</text:span>: vanaf 18 april 2024 tot en met 29 mei 2024 kan beroep worden ingesteld door een belanghebbende. Het beroepschrift wordt gericht aan: Raad van State, Afdeling bestuursrechtspraak, Postbus 20019, 2500 EA Den Haag. Graag het zaaknummer 2024-003128 vermelden. </text:p>
            <text:p text:style-name="common-al">
            <text:span text:style-name="nadrukvet">Voorlopige voorziening</text:span>: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team Ruimte en Ontwikkeling, telefoonnummer 14 052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88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ZLeggeloo49-0002</meta:user-defined>
    <meta:user-defined meta:name="OVERHEIDop.Plansoort/OVERHEIDop.plansoort">bestemmings- of omgevingsplan</meta:user-defined>
    <meta:user-defined meta:name="OVERHEIDop.referentienummer">2024-003128 </meta:user-defined>
    <dc:language>nl</dc:language>
    <meta:user-defined meta:name="OVERHEIDop.locatietype/OVERHEIDop.gebiedsmarkering">Adres</meta:user-defined>
    <meta:user-defined meta:name="DC.title">Vaststelling bestemmingsplan Leggeloo 49 Dwingeloo</meta:user-defined>
    <meta:user-defined meta:name="DCTERMS.W3CDTF/DCTERMS.available">2024-04-17</meta:user-defined>
    <meta:user-defined meta:name="DCTERMS.W3CDTF/OVERHEIDop.jaargang">2024</meta:user-defined>
    <meta:user-defined meta:name="OVERHEIDop.publicationIssue">158811</meta:user-defined>
    <meta:user-defined meta:name="OVERHEIDop.GmbID/DC.identifier">gmb-2024-158811</meta:user-defined>
    <meta:user-defined meta:name="OVERHEIDop.versieInformatie"/>
  </office:meta>
</office:document-meta>
</file>