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elons  Festival op 14, 15 en 16 juni 2024 (T/M 2028) aan Merenweg 1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4 een vergunning APV-Bijzondere wet verleend. De gemeente geeft hiermee toestemming voor het Welons  Festival op 14, 15 en 16 juni 2024 (T/M 2028) aan Merenweg 1 5513NZ Wintelre. Het kenmerk van de gemeente voor deze zaak is 077040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8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094</meta:user-defined>
    <meta:user-defined meta:name="DCTERMS.abstract">Welons  Festival op 14, 15 en 16 jun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Welons  Festival op 14, 15 en 16 juni 2024 (T/M 2028) aan Merenweg 1 5513NZ Wintelre</meta:user-defined>
    <meta:user-defined meta:name="DCTERMS.W3CDTF/DCTERMS.available">2024-04-11</meta:user-defined>
    <meta:user-defined meta:name="DCTERMS.W3CDTF/OVERHEIDop.jaargang">2024</meta:user-defined>
    <meta:user-defined meta:name="OVERHEIDop.publicationIssue">158809</meta:user-defined>
    <meta:user-defined meta:name="OVERHEIDop.GmbID/DC.identifier">gmb-2024-158809</meta:user-defined>
    <meta:user-defined meta:name="OVERHEIDop.versieInformatie"/>
  </office:meta>
</office:document-meta>
</file>