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nabij G.J. Scheurleerweg 2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35 bomen</text:p>
            <text:p text:style-name="common-al">Zaakadres: nabij G.J. Scheurleerweg 212</text:p>
            <text:p text:style-name="common-al">Datum ontvangst: 07-03-2024</text:p>
            <text:p text:style-name="common-al">Zaaknummer: Z2024-004958</text:p>
            <text:p text:style-name="common-al">DSO-nummer: 202403070071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806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80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80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4958</meta:user-defined>
    <meta:user-defined meta:name="DCTERMS.abstract">kappen van 35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nabij G.J. Scheurleerweg 212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806</meta:user-defined>
    <meta:user-defined meta:name="OVERHEIDop.GmbID/DC.identifier">gmb-2024-158806</meta:user-defined>
    <meta:user-defined meta:name="OVERHEIDop.versieInformatie"/>
  </office:meta>
</office:document-meta>
</file>