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Handelen in strijd met regels ruimtelijk ordening' en 'aanleggen van inritten' verleend voor de adressen Grote Vliet 1 t/m 11, Kleine Vliet 2 t/m 12 en Kleine Vliet 2a t/m 12a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activiteit ‘Bouwen’, 'Handelen in strijd met regels ruimtelijk ordening' en 'aanleggen van inritten' verleend voor de adressen Grote Vliet 1 t/m 11, Kleine Vliet 2 t/m 12 en Kleine Vliet 2a t/m 12a te Steenbergen</text:span>
          </text:p>
            <text:p text:style-name="common-al">Op 9 april 2024 heeft het college van burgemeester en wethouders van de gemeente Steenbergen een omgevingsvergunning verleend. Dit betreft de activiteit 'Bouwen', 'Handelen in strijd met regels ruimtelijke ordening' en 'het aanleggen van inritten' voor het bouwen van 6 levensloop-, 6 beneden- en 6 bovenwoningen gelegen aan de Grote Vliet 1 t/m 11, Kleine Vliet 2 t/m 12 en Kleine Vliet 2a t/m 12a te Steenbergen.Het besluit is op 9 april 2024 naar de aanvrager toegezonden en is geregistreerd onder nummer ZK24000006.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mei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8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mgevingsvergunning activiteit ‘Bouwen’, 'Handelen in strijd met regels ruimtelijk ordening' en 'aanleggen van inritten' verleend voor de adressen Grote Vliet 1 t/m 11, Kleine Vliet 2 t/m 12 en Kleine Vliet 2a t/m 12a te Steenbergen</meta:user-defined>
    <meta:user-defined meta:name="DCTERMS.W3CDTF/DCTERMS.available">2024-04-11</meta:user-defined>
    <meta:user-defined meta:name="DCTERMS.W3CDTF/OVERHEIDop.jaargang">2024</meta:user-defined>
    <meta:user-defined meta:name="OVERHEIDop.publicationIssue">158801</meta:user-defined>
    <meta:user-defined meta:name="OVERHEIDop.GmbID/DC.identifier">gmb-2024-158801</meta:user-defined>
    <meta:user-defined meta:name="OVERHEIDop.versieInformatie"/>
  </office:meta>
</office:document-meta>
</file>