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carport op Parade 1 5571MM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3722</text:p>
            <text:p text:style-name="common-al">Plaats/adres: Parade 1 5571MM Bergeijk</text:p>
            <text:p text:style-name="common-al">Omschrijving: het bouwen van een carport</text:p>
            <text:p text:style-name="common-al">Activiteit(en): Bouw (omgevingsplan)</text:p>
            <text:p text:style-name="common-al">Het besluit is verzonden op 09-04-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8797</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797</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797</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3722</meta:user-defined>
    <meta:user-defined meta:name="DCTERMS.abstract">bouwen van een carport</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een carport op Parade 1 5571MM Bergeijk</meta:user-defined>
    <meta:user-defined meta:name="DCTERMS.W3CDTF/DCTERMS.available">2024-04-11</meta:user-defined>
    <meta:user-defined meta:name="DCTERMS.W3CDTF/OVERHEIDop.jaargang">2024</meta:user-defined>
    <meta:user-defined meta:name="OVERHEIDop.publicationIssue">158797</meta:user-defined>
    <meta:user-defined meta:name="OVERHEIDop.GmbID/DC.identifier">gmb-2024-158797</meta:user-defined>
    <meta:user-defined meta:name="OVERHEIDop.versieInformatie"/>
  </office:meta>
</office:document-meta>
</file>