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en wijzigen van toerit naar de garage op de locatie Bierweg 45, 1261BK te Blaricum, ingekomen 8 april 2024 (zaaknummer OMG 2024-01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aanleggen van een uitrit en wijzigen van toerit naar de garage op de locatie Bierweg 45, 1261BK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87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rit en wijzigen van toerit naar de garage op de locatie Bierweg 45, 1261BK te Blaricum, ingekomen 8 april 2024 (zaaknummer OMG 2024-0110)</meta:user-defined>
    <meta:user-defined meta:name="DCTERMS.W3CDTF/DCTERMS.available">2024-04-11</meta:user-defined>
    <meta:user-defined meta:name="DCTERMS.W3CDTF/OVERHEIDop.jaargang">2024</meta:user-defined>
    <meta:user-defined meta:name="OVERHEIDop.publicationIssue">158788</meta:user-defined>
    <meta:user-defined meta:name="OVERHEIDop.GmbID/DC.identifier">gmb-2024-158788</meta:user-defined>
    <meta:user-defined meta:name="OVERHEIDop.versieInformatie"/>
  </office:meta>
</office:document-meta>
</file>