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uifel aan de gevel boven de voordeur op de locatie Teunenmijns 8, 1251TG te Laren, ingekomen 8 april 2024 (zaaknummer OMG 2024-01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luifel aan de gevel boven de voordeur op de locatie Teunenmijns 8, 1251T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87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uifel aan de gevel boven de voordeur op de locatie Teunenmijns 8, 1251TG te Laren, ingekomen 8 april 2024 (zaaknummer OMG 2024-0109)</meta:user-defined>
    <meta:user-defined meta:name="DCTERMS.W3CDTF/DCTERMS.available">2024-04-11</meta:user-defined>
    <meta:user-defined meta:name="DCTERMS.W3CDTF/OVERHEIDop.jaargang">2024</meta:user-defined>
    <meta:user-defined meta:name="OVERHEIDop.publicationIssue">158787</meta:user-defined>
    <meta:user-defined meta:name="OVERHEIDop.GmbID/DC.identifier">gmb-2024-158787</meta:user-defined>
    <meta:user-defined meta:name="OVERHEIDop.versieInformatie"/>
  </office:meta>
</office:document-meta>
</file>