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4 bomen op de locatie Melkweg 47, 1251PR te Laren, ingekomen 7 april 2024 (zaaknummer OMG 2024-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4 bomen op de locatie Melkweg 47, 1251P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878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4 bomen op de locatie Melkweg 47, 1251PR te Laren, ingekomen 7 april 2024 (zaaknummer OMG 2024-0108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86</meta:user-defined>
    <meta:user-defined meta:name="OVERHEIDop.GmbID/DC.identifier">gmb-2024-158786</meta:user-defined>
    <meta:user-defined meta:name="OVERHEIDop.versieInformatie"/>
  </office:meta>
</office:document-meta>
</file>