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en onderhouden van een gemeentelijk monument op de locatie Binnendoor 3 b, 1261EG te Blaricum, ingekomen 5 april 2024 (zaaknummer OMG 2024-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verduurzamen en onderhouden van een gemeentelijk monument op de locatie Binnendoor 3 b, 1261EG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5878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8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78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duurzamen en onderhouden van een gemeentelijk monument op de locatie Binnendoor 3 b, 1261EG te Blaricum, ingekomen 5 april 2024 (zaaknummer OMG 2024-0106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8785</meta:user-defined>
    <meta:user-defined meta:name="OVERHEIDop.GmbID/DC.identifier">gmb-2024-158785</meta:user-defined>
    <meta:user-defined meta:name="OVERHEIDop.versieInformatie"/>
  </office:meta>
</office:document-meta>
</file>