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bestaande dakkapel en vervangen van kozijnen op de locatie Polweg 3, 1261XE te Blaricum (zaaknummer WABO 2023-105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4 april 2024 een omgevingsvergunning verleend. De gemeente geeft hiermee toestemming voor het verbreden van de bestaande dakkapel en vervangen van kozijnen op de locatie Polweg 3, 1261X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878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8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8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reden van de bestaande dakkapel en vervangen van kozijnen op de locatie Polweg 3, 1261XE te Blaricum (zaaknummer WABO 2023-1050)</meta:user-defined>
    <meta:user-defined meta:name="DCTERMS.W3CDTF/DCTERMS.available">2024-04-11</meta:user-defined>
    <meta:user-defined meta:name="DCTERMS.W3CDTF/OVERHEIDop.jaargang">2024</meta:user-defined>
    <meta:user-defined meta:name="OVERHEIDop.publicationIssue">158783</meta:user-defined>
    <meta:user-defined meta:name="OVERHEIDop.GmbID/DC.identifier">gmb-2024-158783</meta:user-defined>
    <meta:user-defined meta:name="OVERHEIDop.versieInformatie"/>
  </office:meta>
</office:document-meta>
</file>