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Houtstraat 16 2011ZP Haarlem, 0392-2023-0103569, het extern aanpassen en wijzigen van het monumentale pand (aanvulling op reeds verleende vergunning), verzonden 0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569</meta:user-defined>
    <meta:user-defined meta:name="DCTERMS.abstract">het extern aanpassen en wijzigen van het monumentale pand (aanvulling op reeds verleende vergunning)</meta:user-defined>
    <dc:language>nl</dc:language>
    <meta:user-defined meta:name="OVERHEIDop.locatietype/OVERHEIDop.gebiedsmarkering">Punt</meta:user-defined>
    <meta:user-defined meta:name="DC.title">Gemeente Haarlem, omgevingsvergunning verleend, Korte Houtstraat 16 2011ZP Haarlem, 0392-2023-0103569, het extern aanpassen en wijzigen van het monumentale pand (aanvulling op reeds verleende vergunning), verzonden 04-01-2024</meta:user-defined>
    <meta:user-defined meta:name="DCTERMS.W3CDTF/DCTERMS.available">2024-01-08</meta:user-defined>
    <meta:user-defined meta:name="DCTERMS.W3CDTF/OVERHEIDop.jaargang">2024</meta:user-defined>
    <meta:user-defined meta:name="OVERHEIDop.publicationIssue">15878</meta:user-defined>
    <meta:user-defined meta:name="OVERHEIDop.GmbID/DC.identifier">gmb-2024-15878</meta:user-defined>
    <meta:user-defined meta:name="OVERHEIDop.versieInformatie"/>
  </office:meta>
</office:document-meta>
</file>