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Noordergat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4 een aanvraag ontvangen voor het organiseren van Witte Tent Lauwersoog op zondagen van 7 juli t/m 18 augustus op de locatie nabij Noordergat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77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84</meta:user-defined>
    <meta:user-defined meta:name="DCTERMS.abstract">het organiseren van Witte Tent Lauwersoog op zondagen van 7 juli t/m 18 augustus, nabij Noordergat in Lauwersoog, (6 april 2024)</meta:user-defined>
    <dc:language>nl</dc:language>
    <meta:user-defined meta:name="OVERHEIDop.locatietype/OVERHEIDop.gebiedsmarkering">Punt</meta:user-defined>
    <meta:user-defined meta:name="DC.title">Ontvangst aanvraag evenementenvergunning, nabij Noordergat in Lauwersoo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77</meta:user-defined>
    <meta:user-defined meta:name="OVERHEIDop.GmbID/DC.identifier">gmb-2024-158777</meta:user-defined>
    <meta:user-defined meta:name="OVERHEIDop.versieInformatie"/>
  </office:meta>
</office:document-meta>
</file>