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Oude Winterswijkseweg 45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Oude Winterswijkseweg 45 in Groenlo, van 20 april tot en met 18 mei 2024</text:p>
                <text:p text:style-name="al">Datum besluit: 6 april 2024</text:p>
                <text:p text:style-name="al">Zaaknummer: 18836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span text:style-name="nadrukondlijn">www.oostgelre.nl/producten/bezwaarschrift-indienen 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8775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77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77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8836-2024</meta:user-defined>
    <dc:language>nl</dc:language>
    <meta:user-defined meta:name="OVERHEIDop.locatietype/OVERHEIDop.gebiedsmarkering">Adres</meta:user-defined>
    <meta:user-defined meta:name="DC.title">Toestemming voor het verbranden van snoeihout aan Oude Winterswijkseweg 45 te Groenlo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775</meta:user-defined>
    <meta:user-defined meta:name="OVERHEIDop.GmbID/DC.identifier">gmb-2024-158775</meta:user-defined>
    <meta:user-defined meta:name="OVERHEIDop.versieInformatie"/>
  </office:meta>
</office:document-meta>
</file>