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Lijnderdijk 152, 1161 KD, herbouwen van loodsen en een bedrijfswoning, 30-12-2023, zaaknummer 039410287545, olonummer 832489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877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7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7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Lijnderdijk 152, 1161 KD, herbouwen van loodsen en een bedrijfswoning, 30-12-2023, zaaknummer 039410287545, olonummer 8324891.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877</meta:user-defined>
    <meta:user-defined meta:name="OVERHEIDop.GmbID/DC.identifier">gmb-2024-15877</meta:user-defined>
    <meta:user-defined meta:name="OVERHEIDop.versieInformatie"/>
  </office:meta>
</office:document-meta>
</file>