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630, het plaatsen van een dakkapel Wethouder Hinnenlaan 9,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4 19:36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76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630</meta:user-defined>
    <meta:user-defined meta:name="DCTERMS.abstract">het plaatsen van een dakkapel Wethouder Hinnenlaan 9,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630, het plaatsen van een dakkapel Wethouder Hinnenlaan 9, Almelo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68</meta:user-defined>
    <meta:user-defined meta:name="OVERHEIDop.GmbID/DC.identifier">gmb-2024-158768</meta:user-defined>
    <meta:user-defined meta:name="OVERHEIDop.versieInformatie"/>
  </office:meta>
</office:document-meta>
</file>