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4 week 14 ingekomen aanvraag omgevingsvergunning van Zuiderdijkweg Wieringerwerf (Z-476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transformatorstation in het buitengebied (perceelnr 192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Zuiderdijkweg, 1771 SH Wieringerwerf</text:p>
            <text:p text:style-name="common-al">
            <text:span text:style-name="nadrukvet">Datum ontvangst aanvraag:</text:span>3 april 2024</text:p>
            <text:p text:style-name="common-al">
            <text:span text:style-name="nadrukvet">Zaaknummer: </text:span>Z-4761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7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6163</meta:user-defined>
    <meta:user-defined meta:name="DCTERMS.abstract">het realiseren van een transformatorstation in het buitengebied (perceelnr 192)</meta:user-defined>
    <dc:language>nl</dc:language>
    <meta:user-defined meta:name="OVERHEIDop.locatietype/OVERHEIDop.gebiedsmarkering">Weg</meta:user-defined>
    <meta:user-defined meta:name="DC.title">Gemeente Hollands Kroon - 2024 week 14 ingekomen aanvraag omgevingsvergunning van Zuiderdijkweg Wieringerwerf (Z-476163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66</meta:user-defined>
    <meta:user-defined meta:name="OVERHEIDop.GmbID/DC.identifier">gmb-2024-158766</meta:user-defined>
    <meta:user-defined meta:name="OVERHEIDop.versieInformatie"/>
  </office:meta>
</office:document-meta>
</file>