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bestemmingsplan Schreursmaat 1 te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Midden-Drenthe op 29 februari 2024 heeft besloten om het bestemmingsplan “Schreursmaat 1 te Westerbork” niet vast te stellen.</text:p>
            <text:p text:style-name="common-al"> Initiatiefnemers hebben de gemeenteraad verzocht om een nieuw bestemmingsplan vast te stellen voor het perceel Schreursmaat 1 te Westerbork, om daarmee de realisatie van twee woningen op basis van de ruimte voor ruimte regeling mogelijk te maken. De bestaande opstallen aan de Schreursmaat 1 (voormalige rioolwaterzuiveringsinstallatie) zouden gesloopt en verwijderd worden. Ter compensatie zouden twee woningen teruggebouwd mogen worden. Naar aanleiding van het verzoek heeft een ontwerpbestemmingsplan met imro-code NL.IMRO.1731.Schreursmaat1WB-ONT1. gedurende zes weken ter inzage gelegen. De gemeenteraad heeft uiteindelijk besloten om het verzoek tot herziening van het bestemmingsplan af te wijzen en het betreffende bestemmingsplan niet vast te stellen.<text:span text:style-name="nadrukvet"/></text:p>
            <text:p text:style-name="common-al">
            <text:span text:style-name="nadrukvet">Inzage</text:span>
          </text:p>
            <text:p text:style-name="common-al">
            <text:span text:style-name="nadrukvet"/>Het besluit van de gemeenteraad ligt met ingang van 18 april 2024 gedurende zes weken ter inzage en is in te zien via <text:a xlink:href="http://www.officielebekendmakingen.nl" xlink:type="simple">www.officielebekendmakingen.nl</text:a>, deze is al pdf toegevoegd aan de publicatie. Het besluit is tevens in te zien bij het Gemeentelijk Informatiepunt (GIP) in het gemeentehuis in Beilen (Raadhuisplein 1). <text:span text:style-name="nadrukvet"/></text:p>
            <text:p text:style-name="common-al">
            <text:span text:style-name="nadrukvet">Beroep</text:span>
          </text:p>
            <text:p text:style-name="common-al">Gedurende de periode van inzage, kan tegen het besluit van de gemeenteraad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span text:style-name="nadrukvet"/></text:p>
            <text:p text:style-name="common-al">
            <text:span text:style-name="nadrukvet">Informatie</text:span>
          </text:p>
            <text:p text:style-name="common-al"> Voor meer informatie over het bestemmingsplan kunt u contact opnemen met Bernard van Althuis van het Team Omgeving en Veiligheid van de gemeente Midden-Drenthe, telefoonnummer (0593) 53 92 58, e-mail <text:a xlink:href="mailto:gemeente@middendrenthe.nl" xlink:type="simple">gemeente@middendrenth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7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chreursmaat1WB-ONT1</meta:user-defined>
    <meta:user-defined meta:name="OVERHEIDop.Plansoort/OVERHEIDop.plansoort">bestemmings- of omgevingsplan</meta:user-defined>
    <dc:language>nl</dc:language>
    <meta:user-defined meta:name="OVERHEIDop.locatietype/OVERHEIDop.gebiedsmarkering">Adres</meta:user-defined>
    <meta:user-defined meta:name="DC.title">Geweigerd bestemmingsplan Schreursmaat 1 te Westerbork</meta:user-defined>
    <meta:user-defined meta:name="DCTERMS.W3CDTF/DCTERMS.available">2024-04-18</meta:user-defined>
    <meta:user-defined meta:name="OVERHEIDop.externeBijlage">Weigeringsbesluit|exb-2024-14745</meta:user-defined>
    <meta:user-defined meta:name="DCTERMS.W3CDTF/OVERHEIDop.jaargang">2024</meta:user-defined>
    <meta:user-defined meta:name="OVERHEIDop.publicationIssue">158761</meta:user-defined>
    <meta:user-defined meta:name="OVERHEIDop.GmbID/DC.identifier">gmb-2024-158761</meta:user-defined>
    <meta:user-defined meta:name="OVERHEIDop.versieInformatie"/>
  </office:meta>
</office:document-meta>
</file>