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't Veld 27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Annen, 't Veld 27, 9468 GR, plaatsen dakkapel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8758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5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58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't Veld 27 te Ann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58</meta:user-defined>
    <meta:user-defined meta:name="OVERHEIDop.GmbID/DC.identifier">gmb-2024-158758</meta:user-defined>
    <meta:user-defined meta:name="OVERHEIDop.versieInformatie"/>
  </office:meta>
</office:document-meta>
</file>