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aardappelbewaarplaats met opslag en sorteerruimte aan Gasselterboerveenschemond 3 te Gasselternijveensche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asselternijveenschemond, Gasselterboerveenschemond 3, 9515 PN, bouwen aardappelbewaarplaats met opslag en sorteerruimt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875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5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5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aardappelbewaarplaats met opslag en sorteerruimte aan Gasselterboerveenschemond 3 te Gasselternijveenschemon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50</meta:user-defined>
    <meta:user-defined meta:name="OVERHEIDop.GmbID/DC.identifier">gmb-2024-158750</meta:user-defined>
    <meta:user-defined meta:name="OVERHEIDop.versieInformatie"/>
  </office:meta>
</office:document-meta>
</file>