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ringparty, Zalnéweg 75 (zaaknummer 6749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Haringparty op<text:span text:style-name="nadrukvet"> 19 juni 2024</text:span>, locatie <text:span text:style-name="nadrukvet">Zalnéweg 75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7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se Haringparty, Zalnéweg 75 (zaaknummer 67490-2024)</meta:user-defined>
    <meta:user-defined meta:name="DCTERMS.W3CDTF/DCTERMS.available">2024-04-11</meta:user-defined>
    <meta:user-defined meta:name="DCTERMS.W3CDTF/OVERHEIDop.jaargang">2024</meta:user-defined>
    <meta:user-defined meta:name="OVERHEIDop.publicationIssue">158749</meta:user-defined>
    <meta:user-defined meta:name="OVERHEIDop.GmbID/DC.identifier">gmb-2024-158749</meta:user-defined>
    <meta:user-defined meta:name="OVERHEIDop.versieInformatie"/>
  </office:meta>
</office:document-meta>
</file>