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starten van een kleinschalige, seizoensgebonden en natuurinclusieve  tuinderij, Op de Bos 1 Heythuysen, perceel Heythuysen M 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tarten van een kleinschalige, seizoensgebonden en natuurinclusieve tuinderij op locatie Op de Bos 1 Heythuysen, perceel Heythuysen M 902.</text:p>
            <text:p text:style-name="common-al">De omgevingsvergunning is geregistreerd onder zaaknummer Z2023-00001213. Het besluit is op 9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74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21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starten van een kleinschalige, seizoensgebonden en natuurinclusieve  tuinderij, Op de Bos 1 Heythuysen, perceel Heythuysen M 90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45</meta:user-defined>
    <meta:user-defined meta:name="OVERHEIDop.GmbID/DC.identifier">gmb-2024-158745</meta:user-defined>
    <meta:user-defined meta:name="OVERHEIDop.versieInformatie"/>
  </office:meta>
</office:document-meta>
</file>