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het bouwen van overkappingen voor fietsen - zaaknummer Z2024-00007433 - ontvangstdatum 4 april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8732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32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433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2, 5807GG Oostrum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32</meta:user-defined>
    <meta:user-defined meta:name="OVERHEIDop.GmbID/DC.identifier">gmb-2024-158732</meta:user-defined>
    <meta:user-defined meta:name="OVERHEIDop.versieInformatie"/>
  </office:meta>
</office:document-meta>
</file>