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4-1">
      <text:list-level-style-bullet text:bullet-char="•" text:level="1">
        <style:list-level-properties text:min-label-width="10mm"/>
      </text:list-level-style-bullet>
    </text:list-style>
    <text:list-style style:name="id1-3-2-6-214-2">
      <text:list-level-style-bullet text:bullet-char="•" text:level="1">
        <style:list-level-properties text:min-label-width="10mm"/>
      </text:list-level-style-bullet>
    </text:list-style>
    <text:list-style style:name="id1-3-2-6-320">
      <text:list-level-style-bullet text:bullet-char="•" text:level="1">
        <style:list-level-properties text:min-label-width="10mm"/>
      </text:list-level-style-bullet>
    </text:list-style>
    <text:list-style style:name="id1-3-2-6-320-1">
      <text:list-level-style-bullet text:bullet-char="•" text:level="1">
        <style:list-level-properties text:min-label-width="10mm"/>
      </text:list-level-style-bullet>
    </text:list-style>
    <text:list-style style:name="id1-3-2-6-320-2">
      <text:list-level-style-bullet text:bullet-char="•" text:level="1">
        <style:list-level-properties text:min-label-width="10mm"/>
      </text:list-level-style-bullet>
    </text:list-style>
    <text:list-style style:name="id1-3-2-6-320-3">
      <text:list-level-style-bullet text:bullet-char="•" text:level="1">
        <style:list-level-properties text:min-label-width="10mm"/>
      </text:list-level-style-bullet>
    </text:list-style>
    <text:list-style style:name="id1-3-2-6-390">
      <text:list-level-style-bullet text:bullet-char="•" text:level="1">
        <style:list-level-properties text:min-label-width="10mm"/>
      </text:list-level-style-bullet>
    </text:list-style>
    <text:list-style style:name="id1-3-2-6-390-1">
      <text:list-level-style-bullet text:bullet-char="•" text:level="1">
        <style:list-level-properties text:min-label-width="10mm"/>
      </text:list-level-style-bullet>
    </text:list-style>
    <text:list-style style:name="id1-3-2-6-390-2">
      <text:list-level-style-bullet text:bullet-char="•" text:level="1">
        <style:list-level-properties text:min-label-width="10mm"/>
      </text:list-level-style-bullet>
    </text:list-style>
    <text:list-style style:name="id1-3-2-6-390-3">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Staalslakken en grondstabilisatie Ouder-Amstel</text:p>
      <text:section text:name="regeling_id1-3-2" text:style-name="regeling">
        <text:section text:name="aanhef_id1-3-2-1" text:style-name="aanhef">
          <text:section text:name="preambule_id1-3-2-1-1" text:style-name="preambule">
            <text:p text:style-name="al">De gemeenteraad van Ouder-Amstel,</text:p>
            <text:p text:style-name="al"/>
            <text:p text:style-name="al">gezien de voordracht van burgemeester en wethouders van 21 november 2023; </text:p>
            <text:p text:style-name="al"/>
            <text:p text:style-name="al">besluit:</text:p>
            <text:p text:style-name="al"/>
            <text:list text:style-name="id1-3-2-1-1-7">
              <text:list-item text:style-override="id1-3-2-1-1-7-1">
                <text:number>1.</text:number>
                <text:p text:style-name="al">met het oog op de voorbereiding van de in het omgevingsplan te stellen regels een TAM - voorbereidingsbesluit staalslakken en grondstabilisatie gemeente Ouder-Amstel, met planidentificatie NL.IMRO.0358.TAMVB01-VG01, te nemen met bijbehorende voorbeschermingsregels zoals die zijn opgenomen in bijlage 1, voor het gehele grondgebied van de gemeente Ouder-Amstel zoals weergegeven op de bij dit besluit behorende tekening;</text:p>
              </text:list-item>
              <text:list-item text:style-override="id1-3-2-1-1-7-2">
                <text:number>2.</text:number>
                <text:p text:style-name="al">het voorbereidingsbesluit in werking te laten treden tegelijk met de Omgevingswet per 1 januari 2024. </text:p>
              </text:list-item>
            </text:list>
            <text:p text:style-name="al"/>
            <text:p text:style-name="al">Aldus besloten in de vergadering van 21 december 2023.</text:p>
            <text:p text:style-name="al"/>
            <text:p text:style-name="al">
            <text:span text:style-name="nadrukvet">Bijlage 1 bij artikel II</text:span>
          </text:p>
            <text:p text:style-name="al"/>
            <text:p text:style-name="al">
            <text:span text:style-name="nadrukvet">Voorrangsbepaling</text:span>
          </text:p>
            <text:p text:style-name="al">De voorbeschermingsregels in dit voorbereidingsbesluit gelden in aanvulling op de regels in de hoofdregeling van het omgevingspl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schermingsregels staalslakken en grondstabilisatie</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ze paragraaf is, in aanvulling op paragraaf 4.123 van het Besluit activiteiten leefomgeving, van toepassing op het toepassen van bouwstoffen als bedoeld in artikel 3.48m van het Besluit activiteiten leefomgeving, voor zover het gaat om: </text:p>
                  <text:list text:style-name="id1-3-2-2-1-2-2-3">
                    <text:list-item text:style-override="id1-3-2-2-1-2-2-3-1">
                      <text:number>a.</text:number>
                      <text:p text:style-name="al">het toepassen van staalslakken; en</text:p>
                    </text:list-item>
                    <text:list-item text:style-override="id1-3-2-2-1-2-2-3-2">
                      <text:number>b.</text:number>
                      <text:p text:style-name="al">grondstabilisatie. </text:p>
                    </text:list-item>
                  </text:list>
                </text:list-item>
                <text:list-item text:style-override="id1-3-2-2-1-2-3">
                  <text:number>2.</text:number>
                  <text:p text:style-name="al">In deze paragraaf wordt verstaan onder </text:p>
                  <text:list text:style-name="id1-3-2-2-1-2-3-3">
                    <text:list-item text:style-override="id1-3-2-2-1-2-3-3-1">
                      <text:number>a.</text:number>
                      <text:p text:style-name="al">bouwstof: bouwstof als bedoeld in artikel 1 van het Besluit bodemkwaliteit;</text:p>
                    </text:list-item>
                    <text:list-item text:style-override="id1-3-2-2-1-2-3-3-2">
                      <text:number>b.</text:number>
                      <text:p text:style-name="al">bindmiddelen: niet-vormgegeven stoffen die aan de bodem worden toegevoegd met als resultaat dat samen met de in de bodem aanwezige grond een stabilisaat ontstaat, waaronder in ieder geval kalk, cement en gips.</text:p>
                    </text:list-item>
                    <text:list-item text:style-override="id1-3-2-2-1-2-3-3-3">
                      <text:number>c.</text:number>
                      <text:p text:style-name="al">grondstabilisatie: het stabiliseren van de bodem tot een stabilisaat als gevolg van de toevoeging van bindmiddelen aan de bodem;</text:p>
                    </text:list-item>
                    <text:list-item text:style-override="id1-3-2-2-1-2-3-3-4">
                      <text:number>d.</text:number>
                      <text:p text:style-name="al">staalslak: hoogovenslak of LD-staalslak;</text:p>
                    </text:list-item>
                    <text:list-item text:style-override="id1-3-2-2-1-2-3-3-5">
                      <text:number>e.</text:number>
                      <text:p text:style-name="al">hoogovenslak: slak die is vrijgekomen bij de bereiding van ruwijzer in een hoogoven; en</text:p>
                    </text:list-item>
                    <text:list-item text:style-override="id1-3-2-2-1-2-3-3-6">
                      <text:number>f.</text:number>
                      <text:p text:style-name="al">LD-staalslak: slak die vrijkomt bij de bereiding van staal volgens de methode van Linz-Donawitz;</text:p>
                    </text:list-item>
                  </text:list>
                </text:list-item>
              </text:list>
            </text:section>
            <text:section text:name="artikel_id1-3-2-2-1-3" text:style-name="artikel">
              <text:p text:style-name="artikel_kop_titel"><text:span text:style-name="artikel_kop_label">Artikel</text:span> <text:span text:style-name="artikel_kop_nr">1.2</text:span> Melding toepassen staalslakken</text:p>
              <text:list text:style-name="id1-3-2-2-1-3-2">
                <text:list-item text:style-override="id1-3-2-2-1-3-2">
                  <text:number>1.</text:number>
                  <text:p text:style-name="al">Het is verboden om staalslakken of bouwstoffen die voor meer dan 20 gewichtsprocenten uit staalslakken bestaan toe te passen als bouwstof zonder dit ten minste vier weken voor het begin ervan te melden.</text:p>
                </text:list-item>
                <text:list-item text:style-override="id1-3-2-2-1-3-3">
                  <text:number>2.</text:number>
                  <text:p text:style-name="al">De melding bevat:</text:p>
                  <text:list text:style-name="id1-3-2-2-1-3-3-3">
                    <text:list-item text:style-override="id1-3-2-2-1-3-3-3-1">
                      <text:number>a.</text:number>
                      <text:p text:style-name="al">de verwachte datum waarop de staalslakken in het werk worden toegepast;</text:p>
                    </text:list-item>
                    <text:list-item text:style-override="id1-3-2-2-1-3-3-3-2">
                      <text:number>b.</text:number>
                      <text:p text:style-name="al">de verwachte datum waarop het werk waarin de staalslakken worden toegepast zal zijn voltooid;</text:p>
                    </text:list-item>
                    <text:list-item text:style-override="id1-3-2-2-1-3-3-3-3">
                      <text:number>c.</text:number>
                      <text:p text:style-name="al">een milieuverklaring bodemkwaliteit die betrekking heeft op de toe te passen staalslakken;</text:p>
                    </text:list-item>
                    <text:list-item text:style-override="id1-3-2-2-1-3-3-3-4">
                      <text:number>d.</text:number>
                      <text:p text:style-name="al">de herkomst van de staalslakken;</text:p>
                    </text:list-item>
                    <text:list-item text:style-override="id1-3-2-2-1-3-3-3-5">
                      <text:number>e.</text:number>
                      <text:p text:style-name="al">de hoeveelheid van de staalslakken in kubieke meters die in totaal in het werk zullen worden toegepast;</text:p>
                    </text:list-item>
                    <text:list-item text:style-override="id1-3-2-2-1-3-3-3-6">
                      <text:number>f.</text:number>
                      <text:p text:style-name="al">de dimensionering van het werk in het kader waarvan de staalslakken worden toegepast;</text:p>
                    </text:list-item>
                    <text:list-item text:style-override="id1-3-2-2-1-3-3-3-7">
                      <text:number>g.</text:number>
                      <text:p text:style-name="al">de onderbouwing van de functionaliteit van het werk;</text:p>
                    </text:list-item>
                    <text:list-item text:style-override="id1-3-2-2-1-3-3-3-8">
                      <text:number>h.</text:number>
                      <text:p text:style-name="al">de coördinaten van de ontvangende landbodem, tenzij het adres daarvan is vermeld; en</text:p>
                    </text:list-item>
                    <text:list-item text:style-override="id1-3-2-2-1-3-3-3-9">
                      <text:number>i.</text:number>
                      <text:p text:style-name="al">een beschrijving van de voorzieningen en maatregelen die worden getroffen om te voorkomen dat de staalslakken de zuurgraad van het grondwater of nabijgelegen oppervlaktewater significant beïnvloeden of anderszins in strijd met de zorgplicht, bedoeld in artikel 2.11 van het Besluit activiteiten leefomgeving, worden toegepast.</text:p>
                    </text:list-item>
                  </text:list>
                </text:list-item>
                <text:list-item text:style-override="id1-3-2-2-1-3-4">
                  <text:number>3.</text:number>
                  <text:p text:style-name="al">Het tweede lid, onder b en d tot en met i, is niet van toepassing als de gegevens en bescheiden al eerder bij een melding voor hetzelfde werk zijn verstrekt en zich geen relevante wijzigingen hebben voorgedaan.</text:p>
                </text:list-item>
                <text:list-item text:style-override="id1-3-2-2-1-3-5">
                  <text:number>4.</text:number>
                  <text:p text:style-name="al">Tenminste een week voordat de activiteit op een andere manier wordt verricht dan overeenkomstig die gegevens, wordt een melding gedaan.</text:p>
                </text:list-item>
              </text:list>
            </text:section>
            <text:section text:name="artikel_id1-3-2-2-1-4" text:style-name="artikel">
              <text:p text:style-name="artikel_kop_titel"><text:span text:style-name="artikel_kop_label">Artikel</text:span> <text:span text:style-name="artikel_kop_nr">1.3</text:span> Melding grondstabilisatie </text:p>
              <text:list text:style-name="id1-3-2-2-1-4-2">
                <text:list-item text:style-override="id1-3-2-2-1-4-2">
                  <text:number>1.</text:number>
                  <text:p text:style-name="al">Grondstabilisatie is verboden, zonder dit ten minste vier weken voor het begin ervan te melden.</text:p>
                </text:list-item>
                <text:list-item text:style-override="id1-3-2-2-1-4-3">
                  <text:number>2.</text:number>
                  <text:p text:style-name="al">Het eerste lid geldt niet voor toepassingen op een oppervlakte van minder dan 1000 m2.</text:p>
                </text:list-item>
                <text:list-item text:style-override="id1-3-2-2-1-4-4">
                  <text:number>3.</text:number>
                  <text:p text:style-name="al">De melding bevat:</text:p>
                  <text:list text:style-name="id1-3-2-2-1-4-4-3">
                    <text:list-item text:style-override="id1-3-2-2-1-4-4-3-1">
                      <text:number>a.</text:number>
                      <text:p text:style-name="al">de verwachte datum waarop de grondstabilisatie plaatsvindt;</text:p>
                    </text:list-item>
                    <text:list-item text:style-override="id1-3-2-2-1-4-4-3-2">
                      <text:number>b.</text:number>
                      <text:p text:style-name="al">de verwachte datum waarop de grondstabilisatie zal zijn voltooid;</text:p>
                    </text:list-item>
                    <text:list-item text:style-override="id1-3-2-2-1-4-4-3-3">
                      <text:number>c.</text:number>
                      <text:p text:style-name="al">een milieuverklaring bodemkwaliteit die betrekking heeft op het stabilisaat;</text:p>
                    </text:list-item>
                    <text:list-item text:style-override="id1-3-2-2-1-4-4-3-4">
                      <text:number>d.</text:number>
                      <text:p text:style-name="al">de herkomst en de samenstelling van de gebruikte bindmiddelen;</text:p>
                    </text:list-item>
                    <text:list-item text:style-override="id1-3-2-2-1-4-4-3-5">
                      <text:number>e.</text:number>
                      <text:p text:style-name="al">de hoeveelheid bindmiddelen die in totaal voor de stabilisatie van de bodem zal worden toegepast;</text:p>
                    </text:list-item>
                    <text:list-item text:style-override="id1-3-2-2-1-4-4-3-6">
                      <text:number>f.</text:number>
                      <text:p text:style-name="al">de dimensionering van de stabilisatie;</text:p>
                    </text:list-item>
                    <text:list-item text:style-override="id1-3-2-2-1-4-4-3-7">
                      <text:number>g.</text:number>
                      <text:p text:style-name="al">de onderbouwing van de functionaliteit van de stabilisatie;</text:p>
                    </text:list-item>
                    <text:list-item text:style-override="id1-3-2-2-1-4-4-3-8">
                      <text:number>h.</text:number>
                      <text:p text:style-name="al">de coördinaten van de ontvangende landbodem, tenzij het adres daarvan is vermeld; en</text:p>
                    </text:list-item>
                    <text:list-item text:style-override="id1-3-2-2-1-4-4-3-9">
                      <text:number>i.</text:number>
                      <text:p text:style-name="al">een beschrijving van de voorzieningen en maatregelen die worden getroffen om te voorkomen dat de toevoeging van de bindmiddelen aan de bodem de zuurgraad van het grondwater of nabijgelegen oppervlaktewater beïnvloeden of anderszins in strijd met de specifieke zorgplicht, bedoeld in artikel 2.11 van het Besluit activiteiten leefomgeving, worden toegepast.</text:p>
                    </text:list-item>
                  </text:list>
                </text:list-item>
                <text:list-item text:style-override="id1-3-2-2-1-4-5">
                  <text:number>5.</text:number>
                  <text:p text:style-name="al">Het derde lid, onder b en d tot en met i, is niet van toepassing als de gegevens en bescheiden al eerder bij een melding voor hetzelfde werk zijn verstrekt en zich geen relevante wijzigingen hebben voorgedaan.</text:p>
                </text:list-item>
                <text:list-item text:style-override="id1-3-2-2-1-4-6">
                  <text:number>6.</text:number>
                  <text:p text:style-name="al">Tenminste een week voordat de activiteit op een andere manier wordt verricht dan overeenkomstig die gegevens, wordt een melding gedaan.</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1 Toepassingsbereik</text:span>
        </text:p>
          <text:p text:style-name="al">Dit artikel bepaalt het toepassingsbereik van dit hoofdstuk en bevat de begripsbepalingen. </text:p>
          <text:p text:style-name="al"/>
          <text:p text:style-name="al">
          <text:span text:style-name="nadrukcur">Eerste lid</text:span>
        </text:p>
          <text:p text:style-name="al">In paragraaf 4.123 van het Besluit activiteiten leefomgeving (Bal) zijn regels opgenomen over het toepassen van bouwstoffen. Deze gelden ook bij het toepassen van staalslakken of het stabiliseren van de bodem door het maken van een stabilisaat in de bodem. Hierbij gaat het immers ook om het toepassen van bouwstoffen. In aanvulling op de regels in het Bal is voor beide activiteiten een meldplicht opgenomen. </text:p>
          <text:p text:style-name="al"/>
          <text:p text:style-name="al">Het toepassen van bouwstoffen omvat zowel het aanbrengen als het daarna aangebracht houden van bouwstoffen. De bepalingen van paragraaf 4.123 van het Bal blijven van toepassing zo lang de bouwstoffen in de functionele toepassing, waarin ze zijn aangebracht, aanwezig blijven.</text:p>
          <text:p text:style-name="al"/>
          <text:p text:style-name="al">
          <text:span text:style-name="nadrukcur">Tweede lid</text:span>
        </text:p>
          <text:p text:style-name="al">De begripsbepalingen in dit hoofdstuk zijn aanvullend op de begripsbepalingen in paragraaf 4.123 van het Besluit activiteiten leefomgeving (Bal).</text:p>
          <text:p text:style-name="al"/>
          <text:p text:style-name="al">In artikel 4.1257, derde lid, van het Bal is het begrip partij geduid als: hoeveelheid materiaal die volgens de bij of krachtens het Besluit bodemkwaliteit gestelde regels als partij wordt aangemerkt.</text:p>
          <text:p text:style-name="al"/>
          <text:p text:style-name="al">Aandachtspunt is het bepaalde in artikel 4.1257, tweede lid, van het Bal dat de regels steeds van toepassing zijn op een partij bouwstoffen, tenzij anders is bepaald. Door dit eenmalig te regelen kan de toevoeging «van een partij bouwstoffen» in veel artikelen van paragraaf 4.123 van het Bal worden weggelaten. Als een regel niet behoort te gelden voor een afzonderlijke partij, is dat niet steeds expliciet aangegeven. Dit is ook niet altijd mogelijk. De activiteit «toepassen van bouwstoffen» kan zowel het toepassen van een afzonderlijke partij als het toepassen van meerdere partijen betreffen. Uit de formulering van de artikelen van de paragraaf is wel steeds duidelijk of een regel voor een afzonderlijke partij geldt of voor meerdere partijen. </text:p>
          <text:p text:style-name="al">In dit voorbereidingsbesluit ziet de meldplicht zowel op de melding van de toepassing in zijn geheel (artikel 1.2, tweede lid, onderdelen a tot en met i, en artikel 1.3, derde lid, onderdelen a tot en met i), als op vervolgmeldingen per partij (dezelfde artikelen, onderdelen a en c).</text:p>
          <text:p text:style-name="al"/>
          <text:p text:style-name="al">Een ander relevant begrip bij het toepassen van bouwstoffen is het begrip «werk». Dit is in artikel 4.1257, derde lid van het Bal omschreven als: infrastructuur, waaronder bouwwerken, of het resultaat van een andere functionele toepassing van bouwstoffen. Het begrip «werk» is een breed begrip dat functionele toepassingen van bouwstoffen dekt. In de omschrijving van het werk zijn naast overige functionele toepassingen, de begrippen bouwwerk en infrastructuur opgenomen, beiden gedefinieerd in de bijlage bij artikel 1.1 van de Omgevingswet. Het gaat bijvoorbeeld om dijken, viaducten, (spoor)wegen of geluidswallen. Een belangrijke eigenschap van een werk is dat het een functioneel karakter moet hebben. De situaties waarin geen bouwstoffen mogen worden toegepast zijn geregeld in artikel 4.1260, derde lid, van het Bal.</text:p>
          <text:p text:style-name="al"/>
          <text:p text:style-name="al">
          <text:span text:style-name="nadrukcur">Onder a</text:span>
        </text:p>
          <text:p text:style-name="al">Voor de begripsbepaling van «bouwstof» wordt verwezen naar artikel 1 van het Besluit bodemkwaliteit. Het begrip «bouwstof» wordt in het Besluit bodemkwaliteit omschreven als een materiaal dat is bestemd om te worden toegepast waarin de totaalgehalten aan silicium, calcium of en aluminium samen meer dan 10 gewichtsprocent van dat materiaal bedragen, uitgezonderd vlakglas, metallisch aluminium, grond of baggerspecie. Het gaat om steenachtig materiaal.</text:p>
          <text:p text:style-name="al"/>
          <text:p text:style-name="al">
          <text:span text:style-name="nadrukcur">Onder b en c</text:span>
        </text:p>
          <text:p text:style-name="al">Bindmiddelen zoals kalk, cement en gips worden aan de bodem toegevoegd om een stabielere bodem te creëren. Samen met de aanwezige grond wordt een nieuwe bouwstof gemaakt, het stabilisaat. Deze nieuwe bouwstof moet voldoen aan de eisen die worden gesteld aan een bouwstof, zoals de eis van een milieuverklaring bodemkwaliteit.</text:p>
          <text:p text:style-name="al"/>
          <text:p text:style-name="al">
          <text:span text:style-name="nadrukcur">Onder d tot en met f</text:span>
        </text:p>
          <text:p text:style-name="al">Staalslak is een bijproduct van de staalproductie dat in gestolde vorm steenachtig is </text:p>
          <text:p text:style-name="al">Het gaat om:</text:p>
          <text:list text:style-name="id1-3-2-4-30">
            <text:list-item text:style-override="id1-3-2-4-30-1">
              <text:number>-</text:number>
              <text:p text:style-name="al">Hoogovenslak, dit is slak die is vrijgekomen bij de bereiding van ruwijzer in een hoogoven; en </text:p>
            </text:list-item>
            <text:list-item text:style-override="id1-3-2-4-30-2">
              <text:number>-</text:number>
              <text:p text:style-name="al">LD-staalslak, dit is slak die vrijkomt bij de bereiding van staal volgens de methode van Linz-Donawitz.</text:p>
            </text:list-item>
          </text:list>
          <text:p text:style-name="al">Om ze te kunnen gebruiken als bouwstoffen worden staalslakken geleverd met een milieuverklaring bodemkwaliteit op grond van het Besluit en de Regeling bodemkwaliteit, die wordt gebruikt om de kwaliteit van de staalslakken aan te tonen. Vaak is dit een erkende kwaliteitsverklaring op basis van Beoordelingsrichtlijn (BRL) 9310 of BRL 9345. </text:p>
          <text:p text:style-name="al"/>
          <text:p text:style-name="al">Een beoordelingsrichtlijn is een document waarin de relevante eisen en voorschriften zijn opgenomen die van toepassing zijn op een product en/of een proces en beschrijft de manier waarop certificatie-instellingen toetsen of een organisatie voldoet aan de technische eisen voor het behalen of behouden van een certificaat. Een beoordelingsrichtlijn geeft de producteisen aan die worden gesteld aan bouwstoffen en stelt eisen aan het door de producent te hanteren kwaliteitssysteem bij de productie ervan.</text:p>
          <text:p text:style-name="al"/>
          <text:p text:style-name="al">
          <text:span text:style-name="nadrukvet">Artikel 1.2 Melding toepassen staalslakken</text:span>
        </text:p>
          <text:p text:style-name="al"/>
          <text:p text:style-name="al">
          <text:span text:style-name="nadrukcur">Eerste lid </text:span>
        </text:p>
          <text:p text:style-name="al">Dit artikel bepaalt dat het toepassen van staalslakken gemeld moet worden. De reden hiervoor is dat bij het toepassen van staalslakken mogelijk nadelige effecten op de fysieke leefomgeving kunnen ontstaan, zoals een verhoging van de pH-waarde in grondwater of oppervlaktewater. Er zijn ook bouwstoffen met 5-20% staalslak zoals hydraulisch menggranulaat. Deze vallen niet onder de meldplicht voor het toepassen van staalslakken, omdat de genoemde mogelijke nadelige effecten op de fysieke leefomgeving bij toepassing ervan naar verwachting niet significant is. Bij staalslakken of bouwstoffen met meer dan 20 gewichtsprocenten staalslakken kunnen dergelijke nadelige effecten wel aan de orde zijn. De meldplicht bevat onder meer het indieningsvereiste dat beschreven moet worden welke voorzieningen en maatregelen worden getroffen om te voorkomen dat de staalslakken de zuurgraad van het grondwater of nabijgelegen oppervlaktewater significant beïnvloeden of anderszins in strijd met de specifieke zorgplicht van artikel 2.11 van het Besluit activiteiten leefomgeving (Bal) worden toegepast.</text:p>
          <text:p text:style-name="al"/>
          <text:p text:style-name="al">Deze meldplicht, waaraan vier weken voor de start van de activiteit moet worden voldaan, is nodig om het bevoegd gezag voldoende gelegenheid te geven om de bij de melding verstrekte informatie te beoordelen en zo nodig een controle in te plannen. Eventueel kan het bevoegd gezag (bij voorkeur voorafgaand aan de toepassing) een maatwerkvoorschrift stellen op grond van artikel 2.13 van het Bal.</text:p>
          <text:p text:style-name="al"/>
          <text:p text:style-name="al">Op basis van de gegevens bij de melding is het bevoegd gezag in de gelegenheid om toepassingen met staalslakken te registreren. Bij eventuele (onvoorziene) nadelige gevolgen voor de fysieke leefomgeving, zoals een verhoogde zuurgraad van het oppervlaktewater met dode vissen tot gevolg, kan dan eerder de relatie worden gelegd met de toepassing en kunnen de te nemen maatregelen daarop worden afgestemd. Zo nodig kan alsnog een maatwerkvoorschrift door het bevoegd gezag worden gesteld ter invulling van de zorgplicht.</text:p>
          <text:p text:style-name="al"/>
          <text:p text:style-name="al">
          <text:span text:style-name="nadrukcur">Twee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span text:style-name="nadrukcur">Onder c</text:span>
        </text:p>
          <text:p text:style-name="al">Uit de milieuverklaring bodemkwaliteit, die is afgegeven op grond van het Bal, volgt onder meer informatie over de kwaliteit van de toe passen staalslakken.</text:p>
          <text:p text:style-name="al"/>
          <text:p text:style-name="al">
          <text:span text:style-name="nadrukcur">Onder d</text:span>
        </text:p>
          <text:p text:style-name="al">Informatie over de herkomst van de staalslakken geeft inzicht waar deze bouwstof is geproduceerd en is nodig met het oog op de ketenhandhaving. Als deze informatie is opgenomen in de milieuverklaring, dan voldoet het verstrekken van de milieuverklaring.</text:p>
          <text:p text:style-name="al"/>
          <text:p text:style-name="al">
          <text:span text:style-name="nadrukcur">Onder e</text:span>
        </text:p>
          <text:p text:style-name="al">Het is van belang dat bekend is hoeveel staalslakken in totaal in het werk wordt toegepast. Zo kan het bevoegd gezag beoordelen of sprake is van een functionele toepassing, die voldoet aan de eis van functionele hoeveelheid (artikel 4.1261 van het Bal). Ook kan zij haar toezichtcapaciteit afstemmen op de omvang van de toepassing. Het toepassen kan eventueel in fasen plaatsvinden, maar de hoeveelheid van al deze fasen samen moet bekend zijn.</text:p>
          <text:p text:style-name="al"/>
          <text:p text:style-name="al">
          <text:span text:style-name="nadrukcur">Onder f</text:span>
        </text:p>
          <text:p text:style-name="al">Ook de dimensionering moet worden gemeld. Hieruit kan worden opgemaakt of er inderdaad sprake is van een functionele toepassing en niet meer staalslakken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zoals bedoeld in artikel 4.1260 van het Bal). Het gaat bij de onderbouwing om de vraag of de toepassing volgens gangbare maatstaven nodig is op de plaats of onder de omstandigheden waar deze plaatsvindt. Veelal is het realiseren van een functionele toepassing het gevolg van een ruimtelijk besluit, zoals bij de aanleg van een weg.</text:p>
          <text:p text:style-name="al"/>
          <text:p text:style-name="al">
          <text:span text:style-name="nadrukcur">Onder h</text:span>
        </text:p>
          <text:p text:style-name="al">In artikel 2.18 van het Bal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ullen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de toelichting bij het eerste lid.</text:p>
          <text:p text:style-name="al"/>
          <text:p text:style-name="al">
          <text:span text:style-name="nadrukcur">Derde lid</text:span>
        </text:p>
          <text:p text:style-name="al">In een werk kunnen verschillende partijen staalslakken worden toegepast. Een volledige melding is niet vereist als al eerder een melding is gedaan voor de functionele toepassing waarin de staalslakken worden toegepast. Dezelfde gegevens hoeven niet iedere keer opnieuw te worden gemeld als in het kader van dezelfde functionele toepassing meerdere partijen staalslakken worden toegepast. Er kan dan worden volstaan met specifieke informatie die op die partijen betrekking heeft, zoals opgenomen in het tweede lid onder a (start van de toepassing) en c (milieuverklaring).</text:p>
          <text:p text:style-name="al"/>
          <text:p text:style-name="al">
          <text:span text:style-name="nadrukcur">Vier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p text:style-name="al">
          <text:span text:style-name="nadrukvet">Artikel 1.3 Melding grondstabilisatie</text:span>
        </text:p>
          <text:p text:style-name="al"/>
          <text:p text:style-name="al">
          <text:span text:style-name="nadrukcur">Eerste lid </text:span>
        </text:p>
          <text:p text:style-name="al">Het eerste lid bepaalt dat grondstabilisatie gemeld moet worden. Grondstabilisatie is het stabiliseren van de bodem tot een stabilisaat door het toevoegen van bindmiddelen aan de bodem. De reden voor een meldplicht is dat deze activiteit nadelige effecten op de fysieke leefomgeving kan hebben, zoals een verhoging van de </text:p>
          <text:p text:style-name="al">pH-waarde in grondwater of oppervlaktewater. De meldplicht bevat onder meer het indieningsvereiste dat beschreven moet worden welke voorzieningen en maatregelen worden getroffen om te voorkomen dat de toepassing de zuurgraad van het grondwater of nabijgelegen oppervlaktewater significant beïnvloedt of anderszins in strijd met de specifieke zorgplicht van artikel 2.11 van het Besluit activiteiten leefomgeving wordt verricht.</text:p>
          <text:p text:style-name="al"/>
          <text:p text:style-name="al">
          <text:span text:style-name="nadrukcur">Tweede lid</text:span>
        </text:p>
          <text:p text:style-name="al">Het stabiliseren van de bodem van locaties met een oppervlakte van minder dan 1000 m2 valt niet onder de meldplicht voor het stabiliseren van de bodem, omdat de mogelijke nadelige effecten op de fysieke leefomgeving bij toepassing ervan naar verwachting niet significant zijn. De specifieke zorgplicht van artikel 2.11 van het Besluit activiteiten leefomgeving is onverminderd van toepassing.</text:p>
          <text:p text:style-name="al"/>
          <text:p text:style-name="al">
          <text:span text:style-name="nadrukcur">Derde lid</text:span>
        </text:p>
          <text:p text:style-name="al"/>
          <text:p text:style-name="al">
          <text:span text:style-name="nadrukcur">Onder a en b</text:span>
        </text:p>
          <text:p text:style-name="al">Informatie over de verwachte data waarop het toepassen zal beginnen en eindigen is van belang voor het houden van fysiek toezicht. Het bevoegd gezag kan langsgaan op de locatie waar het werk wordt gerealiseerd. </text:p>
          <text:p text:style-name="al"/>
          <text:p text:style-name="al"/>
          <text:p text:style-name="al">
          <text:span text:style-name="nadrukcur"/>
        </text:p>
          <text:p text:style-name="al">
          <text:span text:style-name="nadrukcur">Onder c</text:span>
        </text:p>
          <text:p text:style-name="al">Uit de milieuverklaring bodemkwaliteit, die is afgegeven op grond van het Besluit bodemkwaliteit, volgt onder meer informatie over de kwaliteit van het toe passen stabilisaat.</text:p>
          <text:p text:style-name="al"/>
          <text:p text:style-name="al">
          <text:span text:style-name="nadrukcur">Onder d</text:span>
        </text:p>
          <text:p text:style-name="al">Voor het kunnen beoordelen van de toepassing is het nodig om de herkomst en de samenstelling van de gebruikte bindmiddelen te verstrekken aan het bevoegd gezag.</text:p>
          <text:p text:style-name="al"/>
          <text:p text:style-name="al">
          <text:span text:style-name="nadrukcur">Onder e</text:span>
        </text:p>
          <text:p text:style-name="al">Voor het kunnen beoordelen van de toepassing is het nodig om de hoeveelheid bindmiddelen die in totaal voor de stabilisatie van de bodem zal worden toegepast te verstrekken aan het bevoegd gezag.</text:p>
          <text:p text:style-name="al"/>
          <text:p text:style-name="al">
          <text:span text:style-name="nadrukcur">Onder f</text:span>
        </text:p>
          <text:p text:style-name="al">Ook de dimensionering moet worden gemeld. Hieruit kan worden opgemaakt of er inderdaad sprake is van een functionele toepassing en niet meer stabilisaat wordt toepast dan noodzakelijk is voor het realiseren van de functionele toepassing (artikel 4.1261 van het Besluit activiteiten leefomgeving).</text:p>
          <text:p text:style-name="al"/>
          <text:p text:style-name="al">
          <text:span text:style-name="nadrukcur">Onder g</text:span>
        </text:p>
          <text:p text:style-name="al">In de melding wordt aangegeven welke functionele toepassing (werk) wordt gerealiseerd met een onderbouwing waarom de initiatiefnemer de toepassing als functioneel ziet. Het gaat bij de onderbouwing om de vraag of de toepassing volgens gangbare maatstaven nodig is op de plaats of onder de omstandigheden waar deze plaatsvindt. Veelal is het realiseren van een functionele toepassing het gevolg van een ruimtelijk besluit.</text:p>
          <text:p text:style-name="al"/>
          <text:p text:style-name="al">
          <text:span text:style-name="nadrukcur">Onder h</text:span>
        </text:p>
          <text:p text:style-name="al">In artikel 2.18 van het Besluit activiteiten leefomgeving zijn algemene gegevens opgenomen die steeds bij het verstrekken van gegevens en bescheiden moeten worden aangeleverd. Daarin is al opgenomen dat het adres waarop de activiteit, bedoeld in hoofdstuk 3 van het Bal, wordt verricht moet worden verstrekt. Locaties waar bouwstoffen worden toegepast, bevinden zich vaak in het buitengebied en hebben niet altijd een adres. Daarom zal in aanvulling daarop de coördinaten van de ontvangende landbodem moeten worden verstrekt. Mocht van de ontvangende landbodem het adres vermeld zijn, dan kunnen de coördinaten achterwege worden gelaten.</text:p>
          <text:p text:style-name="al"/>
          <text:p text:style-name="al">De informatie over de locatie waar de bouwstoffen zullen worden toegepast stelt het bevoegd gezag in staat zich een beeld vormen of de voorgenomen toepassing van bouwstoffen op de beoogde locatie is toegestaan. Het kan bijvoorbeeld niet toegestaan zijn bepaalde bouwstoffen toe te passen als in het omgevingsplan de functie natuurgebied of grondwaterbeschermingsgebied is aangewezen.</text:p>
          <text:p text:style-name="al"/>
          <text:p text:style-name="al">
          <text:span text:style-name="nadrukcur">Onder i</text:span>
        </text:p>
          <text:p text:style-name="al">Zie het algemene deel van de toelichting, en de toelichting bij artikel 1.2, eerste lid. De toelichting bij artikel 1.2, eerste lid over mogelijke nadelige effecten, geldt vergelijkbaar voor grondstabilisatie.</text:p>
          <text:p text:style-name="al"/>
          <text:p text:style-name="al">
          <text:span text:style-name="nadrukcur">Vierde lid</text:span>
        </text:p>
          <text:p text:style-name="al">In een werk kunnen verschillende partijen bindmiddelen worden toegepast. Een volledige melding is niet vereist als al eerder een melding is gedaan voor de functionele toepassing als geheel. Dezelfde gegevens hoeven niet iedere keer opnieuw te worden gemeld als in het kader van dezelfde functionele toepassing meerdere partijen worden toegepast. Er kan dan worden volstaan met specifieke informatie die op die partijen betrekking heeft, zoals opgenomen in het derde lid onder a (start van de toepassing) en c (milieuverklaring).</text:p>
          <text:p text:style-name="al"/>
          <text:p text:style-name="al">
          <text:span text:style-name="nadrukcur">Vijfde lid</text:span>
        </text:p>
          <text:p text:style-name="al">Als het toepassen op een andere manier wordt gedaan dan in de melding is aangegeven moet dit tenminste een week voorafgaand aan die wijziging worden gemeld. Zo kan het bevoegd gezag onder meer beoordelen of nog steeds sprake is van een functionele toepassing en een functionele hoeveelheid.</text:p>
          <text:p text:style-name="al"/>
        </text:section>
        <text:section text:name="nota-toelichting_id1-3-2-5" text:style-name="nota-toelichting">
          <text:p text:style-name="kop_level0"><text:span text:style-name="label"/> <text:span text:style-name="nr"/> Algemene toelichting</text:p>
          <text:p text:style-name="al">Bij inwerkingtreding van de Omgevingswet ontstaat er van rechtswege een tijdelijk omgevingsplan voor de gemeente Ouder-Amstel. Dit omgevingsplan bevat onder meer de bruidsschat: regels over onderwerpen die op dit moment nog bij het rijk liggen, maar onder de Omgevingswet bij de gemeente komen te liggen. Vanwege het vervallen van de Wet bodembescherming en het overhevelen van bodemtaken naar alle gemeenten, bevat de bruidsschat diverse regels over bodemgerelateerde activiteiten. </text:p>
          <text:p text:style-name="al"/>
          <text:p text:style-name="al">De regels in het tijdelijke deel van het omgevingsplan komen op een aantal punten niet overeen met de (beleids)regels zoals deze zijn vastgelegd in de voormalige gemeentelijke Nota bodembeheer en het provinciale saneringsbeleid. Om zo beleidsneutraal mogelijk over te gaan bij inwerkingtreding van de Omgevingswet zijn beleidsneutrale aanvullende bodemregels opgesteld (hierna: aanvullende bodemregels). Dit zijn maatwerkregels en omgezette bruidsschatregels die in het omgevingsplan worden opgenomen. Hierbij wordt rekening gehouden met de verbeterdoelen van de Omgevingswet.</text:p>
          <text:p text:style-name="al"/>
          <text:p text:style-name="al">Als de aanvullende bodemregels niet van kracht worden op het moment van het inwerking treden van de Omgevingswet leidt dit tot 3 verschillende, elkaar opvolgende, juridische regimes:</text:p>
          <text:list text:style-name="id1-3-2-5-7">
            <text:list-item text:style-override="id1-3-2-5-7-1">
              <text:number>1.</text:number>
              <text:p text:style-name="al">Het voormalige regime onder de Wet Bodembescherming, de Nota bodembeheer en het provinciale saneringsbeleid;</text:p>
            </text:list-item>
            <text:list-item text:style-override="id1-3-2-5-7-2">
              <text:number>2.</text:number>
              <text:p text:style-name="al">Het regime van de rijksregels in het Besluit activiteiten leefomgeving en het tijdelijke omgevingsplan, vanaf ingangsdatum Omgevingswet (niet beleidsneutraal);</text:p>
            </text:list-item>
            <text:list-item text:style-override="id1-3-2-5-7-3">
              <text:number>3.</text:number>
              <text:p text:style-name="al">Het regime van de rijksregels in het Besluit activiteiten leefomgeving en het nieuwe deel van het omgevingsplan waarin de aanvullende bodemregels via een reguliere aanpassing terecht zijn gekomen (beleidsneutraal). </text:p>
            </text:list-item>
          </text:list>
          <text:p text:style-name="al"/>
          <text:p text:style-name="al">Jojo-beleid is ongewenst voor de burger omdat de praktische uitvoerbaarheid en planningen van projecten in de knel kunnen komen. Ook zal dit consequenties hebben voor de VTH-processen en voor de gezondheid en het milieu, die onvoldoende beschermd zijn met alleen de rijksregels en de bruidsschat. Zo zijn er door het rijk geen interventiewaarden voor PFAS vastgesteld, en is de interventiewaarde voor lood niet in de lijn met de laatste wetenschappelijke inzichten van RIVM en GGD. Hierdoor kan bij het bouwen van bijvoorbeeld een woning met tuin een ongezonde situatie ontstaan, als er geen aanvullende regels worden gesteld voor PFAS en lood. </text:p>
          <text:p text:style-name="al"/>
          <text:p text:style-name="al">Om de bestaande praktijk bij inwerkingtreding van de Omgevingswet te kunnen voortzetten (zo beleidsneutraal mogelijk, maar wel passend binnen de verbeterdoelen van de Omgevingswet) wil de gemeente Ouder-Amstel zo snel mogelijk de aanvullende bodemregels laten gelden. De snelste manier is het nemen van dit voorbereidingsbesluit, waarmee vooruitlopend op een reguliere wijziging van het omgevingsplan alvast aanvullende eisen aan activiteiten kunnen worden gesteld. Dit voorbereidingsbesluit wijzigt het omgevingsplan met voorbeschermingsregels en treedt tegelijk met de Omgevingswet in werking.</text:p>
          <text:p text:style-name="al"/>
          <text:p text:style-name="al">Als in de artikelen en de toelichting wordt gesproken van ‘dit omgevingsplan’, wordt gedoeld op het omgevingsplan zelf, en niet op dit voorbereidingsbesluit. </text:p>
        </text:section>
        <text:section text:name="nota-toelichting_id1-3-2-6" text:style-name="nota-toelichting">
          <text:p text:style-name="kop_level0"><text:span text:style-name="label"/> <text:span text:style-name="nr"/> Artikelsgewijze toelichting</text:p>
          <text:p text:style-name="al"/>
          <text:p text:style-name="al">
          <text:span text:style-name="nadrukvet">Hoofdstuk 1 Voorbeschermingsregels bodem</text:span>
        </text:p>
          <text:p text:style-name="al"/>
          <text:p text:style-name="al">
          <text:span text:style-name="nadrukvet">Artikel 1.0 Begripsbepalingen</text:span>
        </text:p>
          <text:p text:style-name="al">In dit artikel wordt omschreven wat wordt verstaan onder een zone van de Bodemkwaliteitskaart. De Bodemkwaliteitskaart regio Amstelland en Meerlanden is voor wat betreft het grondgebied van de gemeente Ouder-Amstel op 23 april 2020 vastgesteld door de gemeenteraad en geeft de gemiddelde bodemkwaliteit weer. De zonekaart van de Bodemkwaliteitskaart zoals die luidde op 1 september 2023 is in bijlage I bij dit voorbereidingsbesluit opgenomen. Op de zonekaart zijn gebieden in genummerde zones ingedeeld. In dit voorbereidingsbesluit wordt verwezen naar deze zones. </text:p>
          <text:p text:style-name="al">Er zijn ook gebieden die op de zonekaart niet zijn ingedeeld in zones omdat er te weinig gegevens beschikbaar zijn over de bodemkwaliteit. Ook naar deze niet-gezoneerde gebieden wordt verwezen in dit voorbereidingsbesluit.</text:p>
          <text:p text:style-name="al"/>
          <text:p text:style-name="al">
          <text:span text:style-name="nadrukvet">Afdeling 1.1 Bodemgevoelige gebouwen op een bodemgevoelige locatie</text:span>
        </text:p>
          <text:p text:style-name="al"/>
          <text:p text:style-name="al">
          <text:span text:style-name="nadrukvet">Artikel 1.1 Uitbreiding begrip sanerende of andere beschermende maatregel</text:span>
        </text:p>
          <text:p text:style-name="al">Saneren van de bodem is geregeld in paragraaf 4.121 van het Besluit activiteiten leefomgeving. Bij het saneren volgens paragraaf 4.121 van het Besluit activiteiten leefomgeving gelden ook de maatwerkregels van afdeling 1.3 van dit voorbereidingsbesluit die van de regels van het Besluit activiteiten leefomgeving afwijken, of deze aanvullen. </text:p>
          <text:p text:style-name="al"/>
          <text:p text:style-name="al">Voor de toepassing van deze afdeling wordt een sanering onder het oude recht hiermee gelijkgesteld, mits een vergelijkbaar saneringsresultaat wordt bereikt waarmee gezondheidsrisico’s voor de gebruikers voldoende worden weggenomen. Het overgangsrecht voor saneringen staat in artikel 3.1 van de Aanvullingswet bodem. Volgens dat artikel blijven de Wet bodembescherming en het Besluit uniforme saneringen van toepassing op saneringen als voor de inwerkingtreding van de Omgevingswet:</text:p>
          <text:list text:style-name="id1-3-2-6-15">
            <text:list-item text:style-override="id1-3-2-6-15-1">
              <text:number>-</text:number>
              <text:p text:style-name="al">een besluit is genomen dat spoedige sanering noodzakelijk is;</text:p>
            </text:list-item>
            <text:list-item text:style-override="id1-3-2-6-15-2">
              <text:number>-</text:number>
              <text:p text:style-name="al">een (deel)saneringsplan Wet bodembescherming is ingediend; of</text:p>
            </text:list-item>
            <text:list-item text:style-override="id1-3-2-6-15-3">
              <text:number>-</text:number>
              <text:p text:style-name="al">een melding is gedaan volgens het Besluit uniforme saneringen.</text:p>
            </text:list-item>
          </text:list>
          <text:p text:style-name="al"/>
          <text:p text:style-name="al">Met een sanering onder het overgangsrecht kan een vergelijkbaar resultaat worden behaald als met een sanering overeenkomstig paragraaf 4.121 van het Besluit activiteiten leefomgeving. Zowel een sanering onder het Besluit activiteiten leefomgeving als onder het overgangsrecht is erop gericht dat de gebruikers van het gebouw geen ontoelaatbare schadelijke gezondheidseffecten ondervinden door een verontreiniging van de bodem.</text:p>
          <text:p text:style-name="al"/>
          <text:p text:style-name="al"/>
          <text:p text:style-name="al">
          <text:span text:style-name="nadrukvet"/>
        </text:p>
          <text:p text:style-name="al">
          <text:span text:style-name="nadrukvet">Artikel 1.2 Afwijkende en aanvullende beoordelingsregels met betrekking tot bodemgevoelige gebouwen op een bodemgevoelige locatie</text:span>
        </text:p>
          <text:p text:style-name="al"/>
          <text:p text:style-name="al">Eerste lid: Om de vergunning te kunnen verlenen moet bij overschrijding van de waarde toelaatbare kwaliteit van de bodem aannemelijk worden gemaakt dat een sanering als bedoeld in artikel 1.1 van dit voorbereidingsbesluit wordt uitgevoerd. Dit is een sanering volgens de regels onder de Omgevingswet, of een sanering onder het overgangsrecht. Zie verder de toelichting bij artikel 1.1 en artikel 1.6, eerste lid, aanhef en onder b van dit voorbereidingsbesluit.</text:p>
          <text:p text:style-name="al"/>
          <text:p text:style-name="al">Tweede lid: In artikel 2.4.2 van de Bouwverordening gemeente Ouder-Amstel is opgenomen dat aan de omgevingsvergunning voor bouwen (van een bodemgevoelig gebouw) voorschriften kunnen worden verbonden om de bodem alsnog geschikt te maken. Om een grondslag voor een dergelijk voorschrift in het omgevingsplan te creëren is dit tweede lid opgenomen. </text:p>
          <text:p text:style-name="al"/>
          <text:p text:style-name="al">Volgens onderdeel 1° van het tweede lid kan een omgevingsvergunning voor het bouwen van een bodemgevoelig gebouw op een bodemgevoelige locatie alleen worden verleend als het bevoegd gezag van oordeel is dat er geen verontreiniging van de bodem is (anders dan bedoeld in het eerste lid) die zodanig is dat schade te verwachten is voor de gezondheid van gebruikers van het gebouw. Als er wel verontreiniging in de bodem aanwezig is (anders dan bedoeld in het eerste lid) die schadelijk zou kunnen zijn voor de gezondheid van de gebruikers van het gebouw maar aannemelijk is dat met een of meer maatregelen de bodem toch geschikt kan worden gemaakt voor het beoogde gebruiksdoel kan de omgevingsvergunning volgens onderdeel 2° ook worden verleend. De maatregelen staan in artikel 1.5, eerste lid, van dit voorbereidingsbesluit genoemd. Het tweede lid werkt als een vangnet voor niet-genormeerde stoffen. </text:p>
          <text:p text:style-name="al"/>
          <text:p text:style-name="al">Derde lid: In artikel 22. 30, derde lid van dit omgevingsplan is bepaald dat de grens van 25 m3 uit artikel 22.30, tweede lid, niet geldt voor asbest, omdat asbest ook in kleine hoeveelheden gevaar voor de gezondheid kan opleveren. Ook bij een kleinere hoeveelheid dan 25 m3 moeten de in het omgevingsplan omschreven maatregelen worden getroffen. Hetzelfde geldt voor de stof lood, met name als er contactmogelijkheden zijn voor jonge kinderen. Dit is echter niet geregeld in artikel 22.30 van dit omgevingsplan.</text:p>
          <text:p text:style-name="al">Gelet hierop is voor de stof lood voor tuinen of andere buitenruimtes bij een woning, kinderdagverblijf of school - dit zijn immers plaatsen waar kinderen spelen een aanvullende uitzondering opgenomen op het volumecriterium van 25 m3, zodat deze kwetsbare bodemfuncties beter beschermd worden.</text:p>
          <text:p text:style-name="al"/>
          <text:p text:style-name="al">Vierde lid: In het vierde lid zijn voor verschillende bodemgevoelige gebruiksfuncties waarden voor de toelaatbare kwaliteit van de bodem voor de stoffen lood en PFAS (poly- en perfluoralkylstoffen) vastgesteld. In afwijking van het uitgangspunt in bijlage IIA van het Besluit activiteiten leefomgeving (voetnoot 1), wordt hierbij uitgegaan van de gemeten waarde, zonder dat een bodemtypecorrectie wordt toegepast. </text:p>
          <text:p text:style-name="al"/>
          <text:p text:style-name="al">Het vierde lid is noodzakelijk vanwege mogelijke schadelijke gezondheidseffecten bij blootstelling aan lood, met name bij jonge kinderen. Gebleken is dat blootstelling aan lood nog schadelijker is voor de gezondheid dan eerst werd gedacht, met name voor jonge kinderen. Naar aanleiding van een EFSA-advies (European Food and Safety Authority) heeft het RIVM een rapport opgesteld. De GGD heeft op basis hiervan gezondheidskundige advieswaarden afgeleid. De gemeente volgt het advies van het RIVM en de GGD op locaties waar verwacht wordt dat kinderen vaak in aanraking kunnen komen met de bodem (zoals een tuin of andere buitenruimte bij een woning, kinderdagverblijf of school), en hanteert een afwijkende waarde voor lood gehanteerd op basis van de risicowaardes van het RIVM en de GGD. In afwijking van het uitgangspunt in bijlage IIA bij het Besluit activiteiten leefomgeving, wordt hierbij uitgegaan van de gemeten waarde, zonder dat een bodemtypecorrectie wordt toegepast. Voor het toetsen of sprake is van gezondheidsrisico’s kan het beste van de gemeten waarde wordt uitgegaan. Dit is in lijn met het advies van de GGD over lood. Bij een bodemgevoelige gebruiksfunctie waar geen contact met de bodem door jonge kinderen voor de hand ligt, zoals winkels of kantoren met eventuele buitenruimte of tuin, wordt de interventiewaarde aangehouden conform bijlage IIA bij het Besluit activiteiten leefomgeving. </text:p>
          <text:p text:style-name="al"/>
          <text:p text:style-name="al">De schadelijkheid en aanwezigheid van PFAS is de laatste jaren uitdrukkelijk naar voren gekomen. Maar voor PFAS zijn landelijk nog geen interventiewaarden vastgesteld. Om gezondheidsrisico’s te voorkomen en de bodem te beschermen, zijn daarom in het vierde lid waarden vastgesteld op basis van inzichten van het RIVM die zijn vastgelegd in Indicatieve Niveaus voor Ernstige Verontreiniging (INEV's) voor onder andere PFOS en PFOA. PFOS en PFOA zijn veel voorkomende stoffen uit de PFAS-groep. Er kunnen echter ook verontreinigingen in de bodem aanwezig zijn met andere PFAS. </text:p>
          <text:p text:style-name="al"/>
          <text:p text:style-name="al">Het RIVM heeft berekend wat de concentratie van onder andere PFOS en PFOA in de bodem mag zijn, waarbij geen ontoelaatbaar negatief gezondheidseffect te verwachten is (het Maximaal Toelaatbaar Risico, MTR) en deze waarden zijn gebruikt voor de INEV’s. De INEV voor perfluoroctaansulfonaten (PFOS) in grond is vastgesteld op 59 µg/kg ds en voor Perfluoroctaanzuur (PFOA) op 60 µg/kg ds. De gemeente heeft de waarden voor de toelaatbare kwaliteit van de bodem voor het bouwen van bodemgevoelige gebouwen gelijkgesteld aan deze INEV’s. Voor overige PFAS hanteert de gemeente dezelfde waarde als voor PFOS. Voor mengsels van PFAS wordt aangesloten bij de waarde voor PFOA.</text:p>
          <text:p text:style-name="al"/>
          <text:p text:style-name="al">
          <text:span text:style-name="nadrukvet">Artikel 1.3 Vergunningvoorschriften met betrekking tot een bodemgevoelig gebouw op bodemgevoelige locatie: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een sanering van de bodem is uitgevoerd. Dit artikel is opgenomen om te waarborgen dat bij overschrijding van de waarden voor de toelaatbare kwaliteit van de bodem de sanering ook daadwerkelijk plaatsvindt. Hierdoor zijn er handhavingsmogelijkheden als tijdens de bouw bijvoorbeeld geen dampdichte vloer of geen mechanische ventilatie wordt gerealiseerd (bouwkundige maatregelen die onderdeel kunnen uitmaken van een sanering). Hiermee is het ook mogelijk om tijdens de bouw te handhaven, in plaats van alleen nadat er gebouwd is. Dit artikel geeft invulling aan artikel 5.89k van het Besluit kwaliteit leefomgeving.</text:p>
          <text:p text:style-name="al"/>
          <text:p text:style-name="al">
          <text:span text:style-name="nadrukvet">Artikel 1.4 Vergunningvoorschriften met betrekking tot een bodemgevoelig gebouw op bodemgevoelige locatie: informatieplicht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het bevoegd gezag een week voor ingebruikname wordt geïnformeerd over de wijze waarop de sanering is uitgevoerd. De termijn van een week geeft het bevoegd gezag de gelegenheid om voldoende en tijdig toezicht te houden en om te beoordelen of de sanering is afgerond en inderdaad heeft opgeleverd dat de bodem of het gebouw geschikt is gemaakt voor het bodemgevoelige gebruik. Dit artikel geeft invulling aan artikel 5.89m van het Besluit kwaliteit leefomgeving. Het Besluit activiteiten leefomgeving kent een vergelijkbare informatieplicht na beëindiging van de activiteit bodemsanering (artikel 4.1246). De initiatiefnemer kan in één keer aan beide informatieplichten voldoen. De termijn van een week is een aanvulling op artikel 22.31 van dit omgevingsplan.</text:p>
          <text:p text:style-name="al"/>
          <text:p text:style-name="al">
          <text:span text:style-name="nadrukvet">Artikel 1.5 Vergunningvoorschriften met betrekking tot een bodemgevoelig gebouw op bodemgevoelige locatie: geschikt maken van de bodem</text:span>
        </text:p>
          <text:p text:style-name="al">Eerste lid: Als sprake is van een bodemverontreiniging met niet-genormeerde stoffen die ongewenste gezondheidseffecten kunnen hebben, kan het bevoegd gezag voorschriften aan de omgevingsvergunning verbinden waarin een of meer maatregelen verplicht worden gesteld met het oog op het alsnog geschikt maken van de bodem of het gebouw. Deze maatregelen voorkomen dat gebruikers van het gebouw aan een ongezonde situatie worden blootgesteld en zijn vergelijkbaar met de saneringsmaatregelen genoemd in paragraaf 4.121 van het Besluit activiteiten leefomgeving.</text:p>
          <text:p text:style-name="al"/>
          <text:p text:style-name="al">Tweede lid: In dit lid is de verplichting voor de initiatiefnemer opgenomen om minimaal een week voor ingebruikname van (een deel van) het bodemgevoelige gebouw de gemeente te informeren op welke manier de maatregelen (als bedoeld in het eerste lid) zijn genomen.</text:p>
          <text:p text:style-name="al"/>
          <text:p text:style-name="al">
          <text:span text:style-name="nadrukvet">Artikel 1.6 Aanvraagvereisten in verband met beoordeling bodemgevoelig gebouw op een bodemgevoelige locatie</text:span>
        </text:p>
          <text:p text:style-name="al">Dit artikel bevat, in aanvulling en afwijking van artikel 22.35, onder j, van dit omgevingsplan, de aanvraagvereisten die specifiek verband houden met de beoordeling van een aanvraag voor een omgevingsvergunning voor de activiteit bouwen van een bodemgevoelig gebouw op een bodemgevoelige locatie. De aanvraagvereisten in dit artikel zijn aanvullend op de aanvraagvereisten in afdeling 7.2 van de Omgevingsregeling.</text:p>
          <text:p text:style-name="al"/>
          <text:p text:style-name="al">Met dit artikel is een beleidsneutrale voortzetting beoogd van de regels over bouwen van een bodemgevoelig gebouw in artikel 8 van de Woningwet in samenhang met de Bouwverordening gemeente Ouder-Amstel. </text:p>
          <text:p text:style-name="al"/>
          <text:p text:style-name="al">Eerste lid, onder a: Volgens artikel 5.89ka van het Besluit kwaliteit leefomgeving is het verplicht om in het omgevingsplan te eisen dat bij de aanvraag voor een omgevingsvergunning voor het bouwen van een bodemgevoelig gebouw bodemonderzoeken als bedoeld in paragraaf 5.2.2 van het Besluit activiteiten leefomgeving worden verstrekt. Daarom verplicht dit onderdeel om bodemonderzoek als bedoeld in paragraaf 5.2.2 van het Besluit activiteiten leefomgeving bij de aanvraag in te dienen. Het bodemonderzoek is nodig om te bepalen of de waarde voor de toelaatbare kwaliteit van de bodem wordt overschreden. Er kan ook sprake zijn van niet-genormeerde stoffen, waarvoor wel een detectiegrens is bepaald, maar geen interventiewaarde. </text:p>
          <text:p text:style-name="al"/>
          <text:p text:style-name="al">Eerste lid, onder b: Als sprake is van overschrijding van de waarde voor de toelaatbare kwaliteit van de bodem moeten ook gegevens en bescheiden worden verstrekt die aannemelijk maken dat een sanering zal plaatsvinden. Dat kan bijvoorbeeld een melding zijn als bedoeld in artikel 4.1236 van het Besluit activiteiten leefomgeving, een ingediend saneringsplan onder de Wet bodembescherming, of een beschrijving van de voorgenomen maatregelen, of andere documentatie die aannemelijk maakt dat een sanerende maatregel in voorbereiding is en zal worden uitgevoerd.</text:p>
          <text:p text:style-name="al">Tweede lid: In de bodem kan zich bodemvreemd materiaal bevinden. Als sprake is van meer dan 50% bodemvreemd materiaal (juridisch is dan geen sprake van bodem), wordt gebruik gemaakt van andere onderzoekrichtlijnen dan bij bodem met minder dan 50% bodemvreemd materiaal. Bij de aanwezigheid van asbestverdacht bouw- of sloopafval of asbestverdacht recyclinggranulaat wordt de bodem onderzocht met een asbestonderzoek volgens NEN 5707 als sprake is van minder dan 50% bodemvreemd materiaal. Als sprake is van meer dan 50% bodemvreemd materiaal vindt een asbestonderzoek plaats volgens NEN 5897.</text:p>
          <text:p text:style-name="al"/>
          <text:p text:style-name="al">Derde lid: Voordat de activiteit bouwen van een bodemgevoelig gebouw op een bodemgevoelige locatie wordt uitgevoerd, wordt eerst onderzocht of de locatie waar de activiteit wordt uitgevoerd, verdacht is op het voorkomen van een specifieke bodemverontreiniging. Hiertoe wordt een zogenoemd vooronderzoek bodem verricht. Het uitgangspunt van het Besluit activiteiten leefomgeving is dat als uit het uitgevoerde vooronderzoek bodem een verdenking naar voren komt op de aanwezigheid van een specifieke verontreiniging van de bodem, een verkennend bodemonderzoek (en eventueel een asbestonderzoek) moet worden uitgevoerd. Met een specifieke verontreiniging wordt een verontreiniging bedoeld die is veroorzaakt door een puntbron, bijvoorbeeld een lekkage bij een bedrijf. Naast specifieke verontreinigingen kunnen er ook diffuse verontreinigingen aanwezig zijn, die niet zijn te relateren aan een puntbron.</text:p>
          <text:p text:style-name="al"/>
          <text:p text:style-name="al">In dit lid is opgenomen dat bij het uitvoeren van de activiteit bouwen van een bodemgevoelig gebouw op een bodemgevoelige locatie het verplicht is om in bepaalde gebieden een verkennend bodemonderzoek uit te voeren, ook als uit het vooronderzoek bodem geen verdenking op een specifieke bodemverontreiniging naar voren komt. Dit is een voortzetting van het bepaalde in de Bouwverordening gemeente Ouder-Amstel over bodemonderzoek bij het bouwen van een bodemgevoelig gebouw.</text:p>
          <text:p text:style-name="al"/>
          <text:p text:style-name="al">Vierde lid: De verplichting om een verkennend bodemonderzoek uit te voeren zoals opgenomen in het derde lid, ook als uit het vooronderzoek bodem geen verdenking op een specifieke bodemverontreiniging volgt, geldt niet bij tijdelijke bouwwerken, waarbij er geen of nauwelijks verdenkingen zijn van een specifieke verontreiniging op basis van het vooronderzoek bodem. </text:p>
          <text:p text:style-name="al">Onder een tijdelijk bouwwerk wordt volgens bijlage I bij artikel 1.1 van het Besluit bouwwerken leefomgeving een bouwwerk met een instandhoudingstermijn van ten hoogste 15 jaar op dezelfde locatie verstaan.</text:p>
          <text:p text:style-name="al"/>
          <text:p text:style-name="al">Vijfde lid: De resultaten van de onderzoeken, bedoeld in paragraaf 5.2.2 van het Besluit activiteiten leefomgeving worden verstrekt in een digitaal (PDF-) bestand (het gehele bodemonderzoeksrapport) en een XML-bestandsformaat met (meet)gegevens over de bodem. Een bestandsformaat XML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p text:style-name="al">
          <text:span text:style-name="nadrukvet"/>
        </text:p>
          <text:p text:style-name="al">
          <text:span text:style-name="nadrukvet">Afdeling 1.2 Graven</text:span>
        </text:p>
          <text:p text:style-name="al"/>
          <text:p text:style-name="al">
          <text:span text:style-name="nadrukvet">Paragraaf 1.2.1 Kleinschalig graven in bodem met een kwaliteit onder of gelijk aan de interventiewaarde bodemkwaliteit </text:span>
        </text:p>
          <text:p text:style-name="al"/>
          <text:p text:style-name="al">
          <text:span text:style-name="nadrukvet">Artikel 1.7 Toepassingsbereik</text:span>
        </text:p>
          <text:p text:style-name="al">Eerste lid: Deze paragraaf gaat over de activiteit kleinschalig graven in bodem met een kwaliteit onder of gelijk aan de interventiewaarde bodemkwaliteit. In dit omgevingsplan zijn geen regels opgenomen over kleinschalig graven in bodem met een kwaliteit onder of gelijk aan de interventiewaarde bodemkwaliteit. Dit voorbereidingsbesluit voegt regels hierover toe.</text:p>
          <text:p text:style-name="al"/>
          <text:p text:style-name="al">Onder kleinschalig graven wordt verstaan: het graven in maximaal 25m3 bodemvolume. In het Besluit activiteiten leefomgeving zijn alleen regels opgenomen over graven in een bodemvolume van meer dan 25m3.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regels aan de activiteit verbonden die een minimale belasting voor de initiatiefnemer met zich meebrengen in relatie tot de verwachte beperkte milieu-impact van de activiteit. Bij het stellen van regels is aansluiting gezocht bij de regels van het Besluit activiteiten leefomgeving over graven in bodem met een kwaliteit onder of gelijk aan de interventiewaarde bodemkwaliteit in een bodemvolume van meer dan 25m3 (zie paragraaf 4.119 van het Besluit activiteiten leefomgeving en de toelichting daarop). Het is in de meeste gevallen niet goed uit te leggen dat bij het ontgraven van 26 m3 (geregeld in het Besluit activiteiten leefomgeving) het wel van belang is om bepaalde regels te hanteren en bij 24 m3 (kleinschalig graven) niet, zoals regels over het gescheiden houden van kwaliteitsklassen en grondsoorten. Het onderzoek bij kleinschalig graven zal vaker beperkt kunnen blijven tot een vereenvoudigd vooronderzoek bodem en graafwerkzaamheden zonder afvoer van grond in een tuin bij een woning en overige kleine graafwerkzaamheden tot 1 m3 zijn uitgezonderd van de regels voor kleinschalig graven. Zie hiervoor de toelichting op het derde lid, onderdelen b en c.</text:p>
          <text:p text:style-name="al"/>
          <text:p text:style-name="al">Tweede lid: De aangewezen activiteit omvat ook het zeven van de uitkomende grond op dezelfde locatie, het tijdelijk opslaan en het terugplaatsen van grond na afloop van het tijdelijk uitnemen. </text:p>
          <text:p text:style-name="al"/>
          <text:p text:style-name="al">Met zeven wordt veelal puin uit de grond gehaald waardoor de verdichtbaarheid en de civieltechnische toepassingsmogelijkheden worden verbeterd voordat de grond wordt teruggeplaatst of elders wordt toegepast. Dit zeven is niet gericht op kwaliteitsverbetering en wordt bij deze activiteit niet beschouwd als bewerking. Andere bewerkingen van grond vallen onder de milieubelastende activiteit grondbank of grondreinigingsbedrijf, aangewezen in artikel 3.178, eerste lid, onder b van het Besluit activiteiten leefomgeving.</text:p>
          <text:p text:style-name="al"/>
          <text:p text:style-name="al">Met het tijdelijk opslaan van de grond wordt bedoeld het opslaan van de bij het graven vrijkomende grond tijdens de activiteit, voorafgaand aan het terugplaatsen of afvoeren van de grond. Bemalen dat nodig is voor het graven valt niet onder de milieubelastende activiteit, maar is een wateractiviteit (geregeld in de waterschapsverordening).</text:p>
          <text:p text:style-name="al"/>
          <text:p text:style-name="al">Derde lid, onder a: In het derde lid is aangegeven dat het uitvoeren van de activiteit zich niet uitstrekt tot graven in de waterbodem. Hiermee wordt bedoeld dat deze activiteit zich beperkt tot de landbodem. Onder waterbodem wordt verstaan de bodem van een oppervlaktewaterlichaam waarvan het beheer bij het Rijk of het waterschap berust. De regels voor de activiteit gelden wel voor voormalige droge oevergebieden, die als term/aanduiding niet meer terugkomen onder de Omgevingswet.</text:p>
          <text:p text:style-name="al"/>
          <text:p text:style-name="al">Derde lid, onder b en c: In de onderdelen b en c worden nog meer handelingen genoemd waarvoor de regels voor de activiteit niet gelden. Het gaat om graafwerk (tot een maximum van 25 m3) dat in een tuin bij een woning zonder afvoer van grond wordt uitgevoerd. Grond mag op of vlakbij het ontgravingsprofiel worden teruggeplaatst. Als het gaat om graven in een tuin betekent dit dat de grond in de tuin blijft. Het gaat ook om zeer kleine graafwerkjes van minder dan 1 m3 zonder afvoer van grond (zoals bijvoorbeeld voor het herstelwerk van het trottoir of het plaatsen van straatmeubilair). Bij deze graafwerkzaamheden is de moeite van het uitvoeren van een (vereenvoudigd) vooronderzoek bodem te groot voor de risico’s van het graafwerk. De regels voor kleinschalig graven gelden dus niet voor de hier genoemde uitzonderingen. De algemene zorgplicht van artikel 1.7 Omgevingswet is wel van toepassing. </text:p>
          <text:p text:style-name="al"/>
          <text:p text:style-name="al">Vierde lid, onder a: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Vier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Vi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Vierde lid, onder d: Op grond van de voormalige Wet bodembescherming is voor sommige locaties een zogenaamde ernst, geen spoed-beschikking vastgesteld. Een dergelijke beschikking betekent dat sprake is van een geval van ernstige bodemverontreiniging (met sterk verontreinigde grond en eventueel sterk verontreinigd grondwater), maar dat spoedige sanering niet nodig is. De sanering kan op een natuurlijk moment plaatsvinden, bijvoorbeeld bij herontwikkeling van de locatie. </text:p>
          <text:p text:style-name="al"/>
          <text:p text:style-name="al">
          <text:span text:style-name="nadrukvet">Artikel 1.8 Voorafgaand bodemonderzoek </text:span>
        </text:p>
          <text:p text:style-name="al">Eerste lid: Het eerste lid bepaalt dat de regels over het voorafgaand onderzoek bodem zoals opgenomen in paragraaf 5.2.2 van het Besluit activiteiten leefomgeving ook gelden voor de activiteit kleinschalig graven in bodem met een kwaliteit onder of gelijk aan de interventiewaarde bodemkwaliteit. Het gaat in eerste instantie om het verrichten van een vooronderzoek bodem (artikel 5.7a van het Besluit activiteiten leefomgeving). In de meeste gevallen is een vooronderzoek bodem voldoende. Afhankelijk van de uitkomsten van het vooronderzoek bodem kan het verrichten van verkennend bodemonderzoek (artikel 5.7b van het Besluit activiteiten leefomgeving) of een verkennend bodemonderzoek asbest (artikel 5.7c van het Besluit activiteiten leefomgeving)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verontreinigde grond zich kan verspreiden. </text:p>
          <text:p text:style-name="al"/>
          <text:p text:style-name="al">Tweede lid: Volgens het Besluit activiteiten leefomgeving wordt een verkennend bodemonderzoek uitgevoerd als op grond van het uitgevoerde vooronderzoek bodem een verdenking bestaat op de aanwezigheid van een specifieke verontreiniging van de bodem.</text:p>
          <text:p text:style-name="al"/>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6-111">
            <text:list-item text:style-override="id1-3-2-6-111-1">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6-111-2">
              <text:number>•</text:number>
              <text:p text:style-name="al">Sommige gebieden binnen de gemeente Ouder-Amstel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9 Gegevens en bescheiden: voor het begin van de activiteit</text:span>
        </text:p>
          <text:p text:style-name="al">Eerste lid: Of het nodig is om een verkennend of nader bodemonderzoek (asbest) uit te voeren in aanvulling op het vooronderzoek bodem volgt uit artikel 1.8, eerste en tweede lid van dit voorbereidingsbesluit. Als een verkennend bodemonderzoek is uitgevoerd wordt dit, samen met het vooronderzoek bodem, ten minste één week voor het begin van de activiteit verstrekt aan het bevoegd gezag.</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door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Derde lid: Bij een spoedreparatie van vitale ondergrondse infrastructuur is het niet vaak niet redelijk en ook niet mogelijk om vooraf een bodemonderzoek uit te voeren. Bij een spoedreparatie van vitale ondergrondse infrastructuur moet gedacht worden aan het herstellen van gasleidingen en (drink)waterleidingen in geval van lekkages of het herstellen van een kabelbreuk (elektriciteit, glasvezels et cetera). In deze gevallen is zowel het uitvoeren van een bodemonderzoek als het indienen van de benodigde gegevens en bescheiden voorafgaand aan de graafactiviteiten niet nodig.</text:p>
          <text:p text:style-name="al"/>
          <text:p text:style-name="al">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0 Gegevens en bescheiden: na spoedreparatie vitale ondergrondse infrastructuur</text:span>
        </text:p>
          <text:p text:style-name="al">In dit artikel is de verplichting opgenomen om na een spoedreparatie van vitale ondergrondse infrastructuur op een locatie in zone 4 van de Bodemkwaliteitskaart (zie de zonekaart in bijlage I), op een locatie in niet-gezoneerd gebied op de Bodemkwaliteitskaart (zie de zonekaart in bijlage I) of in de openbare weg,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erleen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text:p>
          <text:p text:style-name="al">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11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1.9 van dit voorbereidingsbesluit, op locatie beschikbaar te hebben.</text:p>
          <text:p text:style-name="al"/>
          <text:p text:style-name="al">Artikel 1.9, tweede lid, onder b van dit voorbereidingsbesluit over het verstrekken van de resultaten van een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1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2 van het Beleidskader bodem onder de Omgevingswet gemeente Ouder-Amstel wordt dit nader toegelicht voor graven in bodem met een kwaliteit onder of gelijk aan de interventiewaarde bodemkwaliteit (meer dan 25m3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text:p>
          <text:p text:style-name="al"/>
          <text:p text:style-name="al">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onder of gelijk aa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1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in bodem met een kwaliteit onder of gelijk aan de interventiewaarde bodemkwaliteit in het Besluit activiteiten leefomgeving (meer dan 25m3 graafvolume)<text:span text:style-name="nadrukcur">, </text:span>mag bij kleinschalig graven in bodem met een kwaliteit onder of gelijk aan de interventiewaarde bodemkwaliteit, grond worden teruggeplaatst na tijdelijk uitnemen mits aan bepaalde voorwaarden wordt voldaan. </text:p>
          <text:p text:style-name="al"/>
          <text:p text:style-name="al">De voorwaarden zijn dat de grond zonder te zijn bewerkt, op of nabij het ontgravingsprofiel waar het uit vandaan kwam, en onder dezelfde omstandigheden wordt teruggeplaatst.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p text:style-name="al">
          <text:span text:style-name="nadrukvet"/>
        </text:p>
          <text:p text:style-name="al">
          <text:span text:style-name="nadrukvet">Artikel 1.14 Geen grond met PFAS terugplaatsen</text:span>
        </text:p>
          <text:p text:style-name="al">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span text:style-name="nadrukvet">Artikel 1.15 Tijdelijke opslag van vrijkomende grond </text:span>
        </text:p>
          <text:p text:style-name="al">Tijdens of na afloop van graven kan het nodig zijn om de grond die bij het graven is vrijgekomen, tijdelijk op te slaan, bijvoorbeeld omdat de grond tijdelijk uitgenomen wordt en na afloop van de graafwerkzaamheden weer wordt teruggebracht in de bodem of omdat de grond naar elders moet worden afgevoerd. Dit artikel staat de tijdelijke opslag van vrijkomende grond toe gedurende de looptijd van de werkzaamheden en gedurende maximaal acht weken na het beëindigen van de werkzaamheden. De periode van acht weken is bedoeld om een afvoerbestemming te vinden voor de partij grond. Het is niet toegestaan om de grond langer dan acht weken na het dichten van de ontgravingsput of het cunet op te slaan. Het is onwenselijk dat de grond langer dan 8 weken is opgeslagen, vanwege mogelijke blootstelling van derden aan een eventuele verontreiniging en mogelijke verspreiding van verontreinigde grond in de omgeving. Als het voornemen bestaat om de grond langer dan de toegestane periode op te slaan of de vrijgekomen grond op een andere locatie dan de ontgravingslocatie op te slaan, gelden de regels voor het opslaan van grond en baggerspecie. Voor een korte overschrijding van de termijn kan eventueel een maatwerkvoorschrift worden aangevraagd waarmee de termijn van 8 weken wordt verlengd. </text:p>
          <text:p text:style-name="al"/>
          <text:p text:style-name="al">In dit artikel staan geen regels die verplichten tot maatregelen om te voorkomen dat de bodem ter plaatse van de tijdelijke opslag verontreinigd raakt, of dat emissies zich verspreiden naar de omgeving. De achtergrond hiervan is dat de opslag doorgaans een kortdurend karakter kent en plaatsvindt op de locatie van ontgraving, waardoor meestal de uitkomende grond een vergelijkbare kwaliteit heeft als de onderliggende bodem. Als dit laatste niet het geval is, kunnen maatregelen aan de orde zijn op basis van de specifieke zorgplicht in artikel 22.44 van dit omgevingsplan. Het nemen van bodembeschermende maatregelen als het aanbrengen van een folie is in principe niet nodig. Dit kan anders zijn wanneer de uitgegraven grond een slechtere kwaliteit heeft, bijvoorbeeld bij de ontgraving van met minerale olie verontreinigde grond. In dat geval kan van de initiatiefnemer op basis van de specifieke zorgplicht van dit omgevingsplan verwacht worden dat maatregelen worden genomen ter bescherming van de onderliggende bodem, zoals het aanbrengen van een folie. Een ander voorbeeld is dat bij droge condities voorkomen moet worden dat verwaaiing of verstuiving van het opgeslagen materiaal kan plaatsvinden. Dit kan gerealiseerd worden door het vochtig houden van de grond, het afdekken van het depot of door het opslaan van grond in afsluitbare containers.</text:p>
          <text:p text:style-name="al"/>
          <text:p text:style-name="al"/>
          <text:p text:style-name="al">
          <text:span text:style-name="nadrukvet">Paragraaf 1.2.2 Kleinschalig graven in bodem met een kwaliteit boven de interventiewaarde bodemkwaliteit </text:span>
        </text:p>
          <text:p text:style-name="al"/>
          <text:p text:style-name="al">
          <text:span text:style-name="nadrukvet">Artikel 1.16 Toepassingsbereik</text:span>
        </text:p>
          <text:p text:style-name="al">Eerste lid: In deze paragraaf worden regels gesteld voor kleinschalig graven in bodem met een kwaliteit boven de interventiewaarde bodemkwaliteit. </text:p>
          <text:p text:style-name="al"/>
          <text:p text:style-name="al">Onder kleinschalig graven wordt verstaan het graven in maximaal 25m3 bodemvolume. In het Bal zijn alleen regels opgenomen over graven in een bodemvolume van meer dan 25m3.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voorschriften aan de activiteit verbonden die een minimale belasting voor de initiatiefnemer met zich meebrengen in relatie tot de verwachte milieu-impact van de activiteit. Bij het stellen van regels is aansluiting gezocht bij de regels van het Bal over graven in bodem met een kwaliteit boven de interventiewaarde bodemkwaliteit in een bodemvolume van meer dan 25m3 (zie paragraaf 4.120 van het Bal en de toelichting daarop). Het is in de meeste gevallen niet goed uit te leggen dat bij het ontgraven van 26 m3 (geregeld in het Bal) het wel van belang is om bepaalde regels te hanteren en bij 24 m3 (kleinschalig graven) niet, zoals regels over het gescheiden houden van kwaliteitsklassen en grondsoorten. Dit is een gemiste kans vanuit een oogpunt van circulariteit. Wel zal naar verwachting het onderzoek bij kleinschalig graven vaker beperkt kunnen blijven tot een vereenvoudigd vooronderzoek en zijn graafwerkzaamheden zonder afvoer van grond in tuinen bij woningen en overige kleine graafwerkzaamheden tot 1 m3 uitgezonderd van de regels over kleinschalig graven. Zie hiervoor de toelichting op het tweede lid, onderdelen b en c. </text:p>
          <text:p text:style-name="al"/>
          <text:p text:style-name="al">Tweede lid: Bij zeer kleine graafwerkjes van minder dan 1 m3 zonder afvoer van grond, zoals bijvoorbeeld voor het herstelwerk van het trottoir, het plaatsen van straatmeubilair, etc., is het de vraag of de inspanning van een (vereenvoudigd) vooronderzoek opweegt tegen de impact/risico’s van het graafwerk op de omgeving. Dit geldt ook bij graafwerk uitgevoerd in de tuin bij de woning zonder afvoer van grond tot een maximum van 25 m3. Grond mag op of vlakbij het ontgravingsprofiel worden teruggeplaatst (dit betekent in tuinen dat de grond in de tuin blijft). </text:p>
          <text:p text:style-name="al"/>
          <text:p text:style-name="al">Graafwerkzaamheden vallend onder de hier genoemde uitzonderingen zijn vrijgesteld van de regels voor kleinschalig graven. De algemene zorgplicht van artikel 1.7 Omgevingswet is wel van toepassing.</text:p>
          <text:p text:style-name="al"/>
          <text:p text:style-name="al">Derde lid, onder a: De interventiewaarde bodemkwaliteit is opgenomen in bijlage IIA bij het Besluit activiteiten leefomgeving (Bal).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is sprake van sterk verontreinigde grond. Bij een kwaliteit onder of gelijk aan de interventiewaarde bodemkwaliteit is sprake van niet-sterk verontreinigde grond.</text:p>
          <text:p text:style-name="al"/>
          <text:p text:style-name="al">Der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D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Derde lid, onder d: Op een locatie kan een afdeklaag zijn aangebracht als onderdeel van een sanering onder de Omgevingswet of een sanering onder de voormalige bodemwetgeving. </text:p>
          <text:p text:style-name="al"/>
          <text:p text:style-name="al">
          <text:span text:style-name="nadrukvet">Artikel 1.17 Voorafgaand bodemonderzoek</text:span>
        </text:p>
          <text:p text:style-name="al">Eerste lid: Het eerste lid verklaart de bepalingen over voorafgaand bodemonderzoek (zoals opgenomen in paragraaf 5.2.2 van het Besluit activiteiten leefomgeving (Bal) van toepassing op kleinschalig graven in bodem met een kwaliteit boven de interventiewaarde bodemkwaliteit. Het gaat in eerste instantie om het verrichten van een vooronderzoek bodem (artikel 5.7a Bal). In de meeste gevallen is een vooronderzoek voldoende. Afhankelijk van de uitkomsten van het vooronderzoek kan het verrichten van verkennend bodemonderzoek (artikel 5.7b Bal) of een verkennend bodemonderzoek asbest (artikel 5.7c Bal)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verontreinigde grond zich kan verspreiden. </text:p>
          <text:p text:style-name="al"/>
          <text:p text:style-name="al">Tweede lid: Het uitgangspunt van het Besluit activiteiten leefomgeving (Bal) is dat als uit het uitgevoerde vooronderzoek bodem blijkt dat sprake is van een verdenking op de aanwezigheid van een specifieke verontreiniging van de bodem, een verkennend bodemonderzoek moet worden uitgevoerd.</text:p>
          <text:p text:style-name="al"/>
          <text:p text:style-name="al">In het Bal wordt ten opzichte van het oude recht (de Wet bodembescherming) eerder afgezien van het verkennend bodemonderzoek. Voor sommige gebieden binnen de gemeente Ouder-Amstel is dit ongewenst.</text:p>
          <text:p text:style-name="al"/>
          <text:p text:style-name="al">In dit lid is opgenomen dat bij het uitvoeren van de activiteit kleinschalig graven in de bodem met een kwaliteit boven de interventiewaarde bodemkwal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6-214">
            <text:list-item text:style-override="id1-3-2-6-214-1">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6-214-2">
              <text:number>•</text:number>
              <text:p text:style-name="al">Sommige gebieden binnen de gemeente Ouder-Amstel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8 Gegevens en bescheiden: voor het begin van de activiteit</text:span>
        </text:p>
          <text:p text:style-name="al">Eerste lid: Voor kleinschalig graven in bodem met een kwaliteit boven de interventiewaarde bodemkwaliteit moeten ten minste één week voor het begin ervan gegevens en bescheiden worden verstrekt aan het bevoegd gezag. Dit is alleen nodig als grond wordt afgevoerd (zie artikel 22.128, eerste lid, en derde lid, aanhef en onder a, van dit omgevingsplan) of als dieper wordt gegraven dan een al aanwezige afdeklaag op de locatie (volgens het eerste lid van dit artikel van het voorbereidingsbesluit) ook als daarbij geen grond wordt afgevoerd.</text:p>
          <text:p text:style-name="al">Als sprake is van een spoedreparatie van ondergrondse infrastructuur, dan geldt deze verplichting tot het verstrekken van gegevens en bescheiden voorafgaand aan de activiteit niet (zie artikel 22.128, derde lid, aanhef en onder b).</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en derde lid: Het tweede lid bepaalt dat - in aanvulling op artikel 22.128, eerste en tweede lid van dit omgevingsplan - ook gegevens en bescheiden worden verstrekt over de naam en het adres van de natuurlijke persoon en de onderneming die de milieukundige begeleiding, bedoeld in artikel 22.130 van dit omgevingsplan, gaan verrichten. Het bevoegd gezag kan op basis hiervan controleren of voor milieukundige begeleiding bij graven een erkenning aanwezig is. Wijzigingen in deze gegevens moeten direct worden doorgegeven aan het bevoegd gezag. Als sprake is van een spoedreparatie van ondergrondse infrastructuur, dan geldt deze verplichting tot het verstrekken van gegevens en bescheiden voorafgaand aan de activiteit niet.</text:p>
          <text:p text:style-name="al"/>
          <text:p text:style-name="al">Vier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Zaansta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span text:style-name="nadrukvet"/>
        </text:p>
          <text:p text:style-name="al">
          <text:span text:style-name="nadrukvet">Artikel 1.19 Gegevens en bescheiden: na spoedreparatie vitale ondergrondse infrastructuur</text:span>
        </text:p>
          <text:p text:style-name="al">In dit artikel is de verplichting opgenomen om na een spoedreparatie van vitale ondergrondse infrastructuur op een locatie in zone 4 van de Bodemkwaliteitskaart (zie de zonekaart in bijlage I), op een locatie in niet-gezoneerd gebied op de Bodemkwaliteitskaart (zie de zonekaart in bijlage I) of in de openbare weg,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astgestel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20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22.128 van dit omgevingsplan of artikel 1.18 van dit voorbereidingsbesluit, op locatie beschikbaar te hebben.</text:p>
          <text:p text:style-name="al"/>
          <text:p text:style-name="al">Artikel 1.18, vierde lid, onder b over het verstrekken van de resultaten van het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p text:style-name="al">
          <text:span text:style-name="nadrukvet"/>
        </text:p>
          <text:p text:style-name="al">
          <text:span text:style-name="nadrukvet">Artikel 1.21 Afzetten ontgravingslocatie en tijdelijke opslag van grond (hekwerk)</text:span>
        </text:p>
          <text:p text:style-name="al">Voor graven in sterk verontreinigde grond was een bepaling opgenomen in de voormalige Regeling uniforme saneringen dat de ontgravingslocatie en buiten de ontgravingslocatie liggende depots zijn omgeven door een hekwerk. Deze bepaling is echter is niet overgenomen in de bruidsschatregels over kleinschalig graven in bodem met een kwaliteit boven de interventiewaarde bodemkwaliteit. Een dergelijke eis valt onder de zorgplicht van artikel 22.44 van<text:span text:style-name="nadrukvet"/>het omgevingsplan. Het is wenselijk dat voor degene die de activiteit verricht (aannemer) duidelijk is wat in het kader van de zorgplicht van hem wordt verwacht. Daarom wordt in dit artikel expliciet geregeld dat een hekwerk moet worden geplaatst rondom de ontgravingslocatie of op een andere manier moet worden voorkomen dat de locatie wordt betreden door derden. Dit is een concretisering van de specifieke zorgplicht waarmee een voormalige bepaling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2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3 van het Beleidskader Bodem onder de Omgevingswet gemeente Ouder-Amstel wordt dit nader toegelicht voor graven in bodem met een kwaliteit boven de interventiewaarde bodemkwaliteit (meer dan 25m3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bove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2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meer dan 25m3 graafvolume) in bodem met een kwaliteit boven de interventiewaarde bodemkwaliteit in het Besluit activiteiten leefomgeving,<text:span text:style-name="nadrukcur"/>mag bij kleinschalig graven in bodem met een kwaliteit boven de interventiewaarde bodemkwaliteit, grond worden teruggeplaatst na tijdelijk uitnemen mits aan bepaalde voorwaarden wordt voldaan. </text:p>
          <text:p text:style-name="al"/>
          <text:p text:style-name="al">De voorwaarden zijn dat de grond zonder te zijn bewerkt, in het ontgravingsprofiel waar het uit vandaan kwam, en onder dezelfde omstandigheden wordt teruggeplaatst. </text:p>
          <text:p text:style-name="al"/>
          <text:p text:style-name="al">Anders dan de zinsnede «op of nabij het ontgravingsprofiel» bij kleinschalig graven in bodem met een kwaliteit onder of gelijk aan de interventiewaarde, laat het criterium «in hetzelfde ontgravingsprofiel» in dit artikel weinig speelruimte.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span text:style-name="nadrukvet">Artikel 1.24 Geen grond met mobiele verontreiniging terugplaatsen</text:span>
        </text:p>
          <text:p text:style-name="al">Eerste lid, aanhef en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24)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text:p>
          <text:p text:style-name="al"/>
          <text:p text:style-name="al">Eerste lid, onder b: 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
          <text:span text:style-name="nadrukvet">Artikel 1.25 Kwaliteitsborging uitvoeren kleinschalig graven</text:span>
        </text:p>
          <text:p text:style-name="al">Graven in een bodem met een kwaliteit boven de interventiewaarde bodemkwaliteit komt vaak voor. In Nederland hebben ongeveer 600 organisaties een erkenning om de milieubelastende activiteit graven in bodem met een kwaliteit boven de interventiewaarde als bedoeld in het Besluit activiteiten leefomgeving te mogen uitvoeren volgens de BRL SIKB 7000. Circa 170 organisaties mogen deze activiteit milieukundig begeleiden volgens de BRL SIKB 6000. Ook bij kleinschalig graven in bodem met een kwaliteit boven de interventiewaarde bodemkwaliteit moet gewerkt worden conform deze normdocumenten. De milieukundige begeleiding bij kleinschalig graven is geregeld in artikel 22.130 van dit omgevingsplan.</text:p>
          <text:p text:style-name="al"/>
          <text:p text:style-name="al">
          <text:span text:style-name="nadrukvet">Paragraaf 1.2.3 Graven in bodem met een kwaliteit onder of gelijk aan de interventiewaarde bodemkwaliteit, anders dan kleinschalig graven</text:span>
        </text:p>
          <text:p text:style-name="al"/>
          <text:p text:style-name="al">
          <text:span text:style-name="nadrukvet">Artikel 1.26 Toepassingsbereik</text:span>
        </text:p>
          <text:p text:style-name="al">Eerste lid: In het eerste lid is bepaald dat de regels in deze paragraaf gaan over de activiteit graven in bodem met een kwaliteit onder of gelijk aan de interventiewaarde bodemkwaliteit die is aangewezen in artikel 3.48d van het Besluit activiteiten leefomgeving. De interventiewaarde bodemkwaliteit is opgenomen in bijlage IIA bij het Besluit activiteiten leefomgeving. </text:p>
          <text:p text:style-name="al"/>
          <text:p text:style-name="al">In artikel 3.48d van het Besluit activiteiten leefomgeving staat dat het graven in de bodem met een kwaliteit onder of gelijk aan de interventiewaarde bodemkwaliteit een milieubelastende activiteit is als het bodemvolume waarin wordt gegraven meer is dan 25 m3. Voor het uitvoeren van de activiteit graven in bodem met een kwaliteit onder of gelijk aan de interventiewaarde bodemkwaliteit gelden de regels uit paragraaf 4.119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Bij het graven in de bodem met een bodemvolume van 25 m3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27 Voorafgaand bodemonderzoek </text:span>
        </text:p>
          <text:p text:style-name="al">Eerste lid: Voordat de activiteit graven in de bodem wordt uitgevoerd, wordt een zogenoemd vooronderzoek bodem verricht. </text:p>
          <text:p text:style-name="al"/>
          <text:p text:style-name="al">Volgens het Besluit activiteiten leefomgeving moet er een verkennend bodemonderzoek worden uitgevoerd als uit het vooronderzoek bodem blijkt dat er sprake is van een verdenking op de aanwezigheid van een specifieke verontreiniging.</text:p>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6-320">
            <text:list-item text:style-override="id1-3-2-6-320-1">
              <text:number>•</text:number>
              <text:p text:style-name="al">zone 4 van de Bodemkwaliteitskaart (zie de zonekaart in bijlage I), wordt gekenmerkt door een heterogene bodemverontreiniging. Gemiddeld is sprake van een bodemverontreiniging boven de interventiewaarde. Vanwege deze heterogeniteit, en het vermoedelijk aanwezig zijn van een bodemverontreiniging boven de interventiewaarde, wordt een verkennend bodemonderzoek verplicht gesteld. Een verkennend bodemonderzoek in deze zone zal meestal uitwijzen dat sprake is van een bodemkwaliteit boven de interventiewaarde, maar de uitkomst kan in sommige gevallen ook zijn dat sprake is van een bodemkwaliteit onder of gelijk aan de interventiewaarde. In het eerste geval gelden de regels voor graven in bodem met een kwaliteit boven de interventiewaarde zoals opgenomen in deze paragraaf.</text:p>
            </text:list-item>
            <text:list-item text:style-override="id1-3-2-6-320-2">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text:p>
            </text:list-item>
            <text:list-item text:style-override="id1-3-2-6-320-3">
              <text:number>•</text:number>
              <text:p text:style-name="al">Sommige gebieden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
          <text:p text:style-name="al">Tweede lid: Een verkennend 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
          <text:span text:style-name="nadrukvet">Artikel 1.28 Gegevens en bescheiden: voor het begin van de activiteit</text:span>
        </text:p>
          <text:p text:style-name="al">Eerste lid: In artikel 4.1220 van het Besluit activiteiten leefomgeving is opgenomen welke gegevens en bescheiden ten minste een week voor het begin van de activiteit aan het bevoegd gezag moeten worden verstrekt. Het gaat om het verstrekken van informatie over de begrenzing van de locatie, de verwachte begindatum van de activiteit en de verwachte duur van de activiteit. </text:p>
          <text:p text:style-name="al"/>
          <text:p text:style-name="al">In aanvulling daarop volgt uit het eerste lid dat een verkennend of nader bodemonderzoek (asbest), bedoeld in de artikelen 5.7b tot en met 5.7e van het Besluit activiteiten leefomgeving en artikel 1.27, samen met het vooronderzoek bodem, bedoeld in artikel 5.7a van het Besluit activiteiten leefomgeving, ten minste één week voor het begin van de activiteit wordt aangeleverd. Met deze informatie wordt het bevoegd gezag in kennis gesteld van de onderzoeksresultaten van het verkennend (of nader) bodemonderzoek (asbest). </text:p>
          <text:p text:style-name="al"/>
          <text:p text:style-name="al">Tweede lid: Als alleen een vooronderzoek bodem is uitgevoerd, hoeft het niet te worden verstrekt aan het bevoegd gezag. Deze situatie kan zich voordoen als er geen verdenking bestaat op het voorkomen van een specifieke verontreiniging, en de graaflocatie ook niet gelegen is in de gebieden genoemd in artikel 1.27, eerste lid.</text:p>
          <text:p text:style-name="al"/>
          <text:p text:style-name="al">Derde lid: De resultaten van het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p text:style-name="al">
          <text:span text:style-name="nadrukvet"/>
        </text:p>
          <text:p text:style-name="al">
          <text:span text:style-name="nadrukvet">Artikel 1.29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text:p>
          <text:p text:style-name="al"/>
          <text:p text:style-name="al">Daarom is in dit artikel een plicht opgenomen om gegevens en bescheiden als bedoeld in artikel 4.1220 van het Besluit activiteiten leefomgeving en de verrichte bodemonderzoeken op locatie beschikbaar te hebben.</text:p>
          <text:p text:style-name="al"/>
          <text:p text:style-name="al">Artikel 1.28, derde lid, onder b over het verstrekken van de resultaten van het verkennend bodemonderzoek in XML-format (SIKB0101) is niet van toepassing op het beschikbaar hebben van bodemonderzoeksgegevens op de locatie. Een digitaal (PDF-)bestand van het bodemonderzoeksrapport of een geprint exemplaar van het bodemonderzoeksrapport op locatie is voldoende.</text:p>
          <text:p text:style-name="al"/>
          <text:p text:style-name="al">
          <text:span text:style-name="nadrukvet">Artikel 1.30 Grondsoorten gescheiden houden </text:span>
        </text:p>
          <text:p text:style-name="al">Eerste lid: Op grond van artikel 4.1222 van het Besluit activiteiten leefomgeving moet grond gescheiden worden gehouden in verschillende te onderscheiden kwaliteitsklassen. Het gescheiden houden van partijen grond van verschillende kwaliteitsklassen is door het rijk voorgeschreven om ongewenste verspreiding van verontreinigde grond zoveel mogelijk te voorkomen en doelmatige (circulaire) afvalverwerking en duurzaam bodemgebruik te bevorderen.</text:p>
          <text:p text:style-name="al"/>
          <text:p text:style-name="al">In het Besluit activiteiten leefomgeving staat geen verplichting om grondsoorten gescheiden te houden voor graven in bodem met een kwaliteit onder of gelijk aan de interventiewaarde. Vanuit circulariteit is dit wenselijk. Daarom staat in dit artikel een verplichting voor het gescheiden houden van grondsoorten.</text:p>
          <text:p text:style-name="al"/>
          <text:p text:style-name="al">Ook het gescheiden houden van grondsoorten bevordert de mogelijkheden van circulair werken. Vanuit civieltechnisch oogpunt is het gewenst dat verschillende grondsoorten zoals klei, zand of veen zoveel mogelijk gescheiden worden gehouden, zodat de hergebruiksmogelijkheden van de grond niet worden beperkt.</text:p>
          <text:p text:style-name="al">Het is bijvoorbeeld mogelijk om klei of veen, die visueel te onderscheiden is (afwijkende kleur of structuur) van de ophooglaag van zand, apart te houden bij het graven. Met deze aanvullende verplichting in het eerste lid wordt aan de circulaire ambities uit de Omgevingsvisie Ouder-Amstel bijgedragen.</text:p>
          <text:p text:style-name="al"/>
          <text:p text:style-name="al">Tweede lid: In dit lid is aangesloten op de formulering van artikel 4.1223, tweede lid, van het Besluit activiteiten leefomgeving, dat geldt voor het gescheiden houden van kwaliteitsklassen. Het is wenselijk ook voor scheidbare grondsoorten een plicht tot het gescheiden opslaan op te nemen (anders heeft het gescheiden houden bij ontgraven geen zin). Tussen de deelpartijen moet enige afstand worden aangehouden of er moet een fysieke scheidingswand worden aangebracht.</text:p>
          <text:p text:style-name="al"/>
          <text:p text:style-name="al">
          <text:span text:style-name="nadrukvet">Artikel 1.31 Geen grond met PFAS terugplaatsen</text:span>
        </text:p>
          <text:p text:style-name="al">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opgenomen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p text:style-name="al">
          <text:span text:style-name="nadrukvet">Paragraaf 1.2.4 Graven in bodem met een kwaliteit boven de interventiewaarde bodemkwaliteit, anders dan kleinschalig graven</text:span>
        </text:p>
          <text:p text:style-name="al"/>
          <text:p text:style-name="al">
          <text:span text:style-name="nadrukvet">Artikel 1.32 Toepassingsbereik</text:span>
        </text:p>
          <text:p text:style-name="al">Eerste lid: In het eerste lid is bepaald dat de regels in deze paragraaf gaan over de activiteit graven in bodem met een kwaliteit boven de interventiewaarde bodemkwaliteit die is aangewezen in artikel 3.48f van het Besluit activiteiten leefomgeving. De interventiewaarde bodemkwaliteit is opgenomen in bijlage IIA bij het Besluit activiteiten leefomgeving. </text:p>
          <text:p text:style-name="al"/>
          <text:p text:style-name="al">Voor het uitvoeren van de activiteit graven in bodem met een kwaliteit boven de interventiewaarde bodemkwaliteit gelden de regels uit paragraaf 4.120 van het Besluit activiteiten leefomgeving. Op grond van artikel 2.12 van het Besluit activiteiten leefomgeving is het mogelijk om maatwerkregels op te nemen in het omgevingsplan. De maatwerkregels in deze paragraaf van het voorbereidingsbesluit gelden in afwijking van of in aanvulling op de regels in het Besluit activiteiten leefomgeving.</text:p>
          <text:p text:style-name="al"/>
          <text:p text:style-name="al">In artikel 3.48f van het Besluit activiteiten leefomgeving staat dat het graven in bodem met een kwaliteit boven de interventiewaarde bodemkwaliteit een milieubelastende activiteit is als het bodemvolume waarin wordt gegraven meer is dan 25m3. Voor het uitvoeren van de activiteit graven in bodem met een kwaliteit boven de interventiewaarde bodemkwaliteit gelden de regels uit paragraaf 4.120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
          <text:p text:style-name="al">Bij het graven in de bodem met een bodemvolume van 25 m3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Bij het graven in bodem met een kwaliteit boven de interventiewaarde bodemkwaliteit gaat het om een te ontgraven bodemvolume van meer dan 25 m3. Dit houdt in dat als sprake is van kleinschalig grondverzet (het ontgraven van een bodemvolume van 25 m3 of minder) de regels in deze paragraaf niet gelden.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33 Voorafgaand bodemonderzoek</text:span>
        </text:p>
          <text:p text:style-name="al">Eerste lid: Voordat de activiteit graven in de bodem wordt uitgevoerd, wordt een zogenoemd vooronderzoek bodem verricht. </text:p>
          <text:p text:style-name="al"/>
          <text:p text:style-name="al">Het uitgangspunt van het Besluit activiteiten leefomgeving is dat als uit het uitgevoerde vooronderzoek bodem blijkt dat sprake is van een verdenking op de aanwezigheid van een specifieke verontreiniging van de bodem, een verkennend bodemonderzoek moet worden uitgevoerd.</text:p>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6-390">
            <text:list-item text:style-override="id1-3-2-6-390-1">
              <text:number>•</text:number>
              <text:p text:style-name="al">zone 4 van de Bodemkwaliteitskaart (zie de zonekaart in bijlage I), wordt gekenmerkt door een heterogene bodemverontreiniging. Gemiddeld is sprake van een bodemverontreiniging boven de interventiewaarde. Vanwege deze heterogeniteit, en het vermoedelijk aanwezig zijn van een bodemverontreiniging boven de interventiewaarde, wordt een verkennend bodemonderzoek verplicht gesteld. Een verkennend bodemonderzoek in deze zone zal meestal uitwijzen dat sprake is van een bodemkwaliteit boven de interventiewaarde, maar de uitkomst kan in sommige gevallen ook zijn dat sprake is van een bodemkwaliteit onder of gelijk aan de interventiewaarde. In het eerste geval gelden de regels voor graven in bodem met een kwaliteit boven de interventiewaarde zoals opgenomen in deze paragraaf.</text:p>
            </text:list-item>
            <text:list-item text:style-override="id1-3-2-6-390-2">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text:p>
            </text:list-item>
            <text:list-item text:style-override="id1-3-2-6-390-3">
              <text:number>•</text:number>
              <text:p text:style-name="al">Sommige gebieden op de Bodemkwaliteitskaart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
          <text:p text:style-name="al">Tweede lid: Een verkennend (of nader) 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
          <text:p text:style-name="al">
          <text:span text:style-name="nadrukvet"/>
        </text:p>
          <text:p text:style-name="al">
          <text:span text:style-name="nadrukvet">Artikel 1.34 Gegevens en bescheiden: voor het begin van de activiteit</text:span>
        </text:p>
          <text:p text:style-name="al">Eerste lid: In artikel 4.1225 van het Besluit activiteiten leefomgeving wordt bij de melding het verstrekken van bodemonderzoeken als bedoeld in paragraaf 5.2.2 Bal verplicht gesteld. In artikel 4.1226 van het Besluit activiteiten leefomgeving wordt aanvullende informatie gevraagd voor het begin van de activiteit. In aanvulling hierop wordt volgens het eerste lid een verkennend bodemonderzoek, bedoeld in artikel 1.33, ten minste vier weken voor het begin van de activiteit graven in bodem met een kwaliteit boven de interventiewaarde bodemkwaliteit ingediend. Met deze informatie wordt het bevoegd gezag in kennis gesteld van de onderzoeksresultaten van het verkennend bodemonderzoek.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span text:style-name="nadrukvet">Artikel 1.35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de verplichting opgenomen om de gegevens en bescheiden die zijn ingediend voor de activiteit, zoals de meldplicht, de informatieplichten en de verrichte bodemonderzoeken, op locatie beschikbaar te hebben. </text:p>
          <text:p text:style-name="al"/>
          <text:p text:style-name="al">Artikel 1.34, tweede lid, onder b over het verstrekken van de resultaten van het verkennend bodemonderzoek in XML-format (SIKB0101) is niet van toepassing op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36 Actuele risico’s</text:span>
        </text:p>
          <text:p text:style-name="al">Als bij het graven sprake is van actuele risico’s door het onverwacht aantreffen van asbest, asbestverdacht materiaal of een andere verontreiniging wordt het bevoegd gezag hierover direct geïnformeerd.</text:p>
          <text:p text:style-name="al"/>
          <text:p text:style-name="al">Met een actueel risico wordt bedoeld de kans op ontoelaatbare blootstelling aan verontreinigende stoffen of het verspreiden van deze stoffen in de fysieke leefomgeving tijdens de sanering door het aantreffen van een verontreinigingssituatie die niet was voorzien bij de melding. Aanvullende maatregelen kunnen nodig zijn om de leefomgeving te beschermen. Een voorbeeld van een aanvullende maatregel is het nat houden van opslag van asbesthoudende grond om verstuiving te voorkomen. In sommige gevallen zal een wijziging van de melding moeten worden ingediend. Door het bevoegd gezag te informeren wordt het bevoegd gezag in de gelegenheid gesteld de situatie te beoordelen en aan te geven welke vervolgstappen nodig zijn.</text:p>
          <text:p text:style-name="al"/>
          <text:p text:style-name="al">
          <text:span text:style-name="nadrukvet">Artikel 1.37 Afzetten ontgravingslocatie en tijdelijke opslag van grond (hekwerk)</text:span>
        </text:p>
          <text:p text:style-name="al">Voor graven in sterk verontreinigde grond was een regel opgenomen in de voormalige Regeling uniforme saneringen dat de ontgravingslocatie en buiten de ontgravingslocatie liggende depots zijn omgeven door een hekwerk. Deze regel is echter is niet overgenomen in het Besluit activiteiten leefomgeving. Een dergelijke eis valt onder de zorgplicht van artikel 2.11 van het Besluit activiteiten leefomgeving. Het is wenselijk dat voor degene die de activiteit verricht (aannemer) duidelijk is wat in het kader van de zorgplicht van hem wordt verwacht. Daarom wordt dit artikel expliciet geregeld dat een hekwerk of andere afzetting wordt geplaatst rondom de ontgravingslocatie bij graven in sterk verontreinigde grond. Dit is een concretisering van de specifieke zorgplicht van artikel 2.11 van het Besluit activiteiten leefomgeving waarmee een voormalige regel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38 Grondsoorten gescheiden houden</text:span>
        </text:p>
          <text:p text:style-name="al">Eerste lid: In het Besluit activiteiten leefomgeving staat geen verplichting om grondsoorten gescheiden te houden voor wat betreft licht verontreinigde grond die (naast matige en sterk verontreinigde grond) kan vrijkomen bij de activiteit graven in bodem met een kwaliteit boven de interventiewaarde bodemkwaliteit. Het gaat om grond met de kwaliteitsklasse landbouw/natuur, wonen of industrie. In artikel 4.1230, tweede lid, aanhef en onder a, van het Besluit activiteit leefomgeving is het gescheiden houden van grondsoorten wel geregeld voor matig of sterk verontreinigde grond (met het oog op reinigbaarheid). Vanuit circulariteit is het ook wenselijk om het gescheiden houden van grondsoorten verplicht te stellen voor licht verontreinigde grond. Daarom staat in dit artikel een verplichting voor het gescheiden houden van grondsoorten, ook als het licht verontreinigde grond betreft. </text:p>
          <text:p text:style-name="al"/>
          <text:p text:style-name="al">Vanuit civieltechnisch oogpunt is het gewenst dat verschillende grondsoorten zoals klei, zand of veen zoveel mogelijk gescheiden worden gehouden, zodat de hergebruiksmogelijkheden van de grond niet worden beperkt. Het is bijvoorbeeld mogelijk om klei of veen, die visueel te onderscheiden is door de afwijkende kleur of structuur van de ophooglaag van zand, apart te houden bij het graven. Met de aanvullende verplichting in het eerste lid wordt aan de circulaire ambities uit de Omgevingsvisie Ouder-Amstel bijgedragen.</text:p>
          <text:p text:style-name="al"/>
          <text:p text:style-name="al"/>
          <text:p text:style-name="al">Tweede lid: In dit lid is aangesloten bij de formulering van artikel 4.1231, tweede lid, van het Besluit activiteiten leefomgeving, dat geldt voor het gescheiden opslaan van matig en sterk verontreinigde grond op grondsoort. Het is wenselijk om ook als het gaat om licht verontreinigde grond een verplichting tot het gescheiden opslaan op grondsoort op te nemen, anders heeft het gescheiden houden bij ontgraven geen zin. Tussen de deelpartijen wordt enige afstand aangehouden of er wordt een fysieke scheidingswand aangebracht.</text:p>
          <text:p text:style-name="al"/>
          <text:p text:style-name="al">
          <text:span text:style-name="nadrukvet">Artikel 1.39 Geen grond met mobiele verontreiniging terugplaatsen</text:span>
        </text:p>
          <text:p text:style-name="al">Eerste lid,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39)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Voor de normen waaraan een grondwateronderzoek moet voldoen, is aansluiting gezocht bij de normen voor een verkennend of nader bodemonderzoek in paragraaf 5.2.2 van het Besluit activiteiten leefomgeving.</text:p>
          <text:p text:style-name="al"/>
          <text:p text:style-name="al"/>
          <text:p text:style-name="al">
          <text:span text:style-name="nadrukvet"/>
        </text:p>
          <text:p text:style-name="al">
          <text:span text:style-name="nadrukvet">Afdeling 1.3 Saneren</text:span>
        </text:p>
          <text:p text:style-name="al"/>
          <text:p text:style-name="al">
          <text:span text:style-name="nadrukvet">Artikel 1.40 Toepassingsbereik</text:span>
        </text:p>
          <text:p text:style-name="al">In paragraaf 4.121 van het Besluit activiteiten leefomgeving zijn regels opgenomen over het saneren van de bodem. Artikel 2.12 van het Besluit activiteiten leefomgeving biedt de mogelijkheid tot het stellen van maatwerkregels in het omgevingsplan. In deze afdeling van het voorbereidingsbesluit zijn maatwerkregels opgenomen die de regels van het Besluit activiteiten leefomgeving over saneren aanvullen, of daarvan afwijken.</text:p>
          <text:p text:style-name="al"/>
          <text:p text:style-name="al">Onder het saneren van de bodem valt niet het saneren van het grondwater of de waterbodem. Een waterbodem is bijvoorbeeld de bodem van een sloot, rivier of een meer.</text:p>
          <text:p text:style-name="al"/>
          <text:p text:style-name="al">
          <text:span text:style-name="nadrukvet">Artikel 1.41 Verwijderen verontreiniging met vluchtige stoffen </text:span>
        </text:p>
          <text:p text:style-name="al">Eerste lid: Volgens artikel 4.1240 van het Besluit activiteiten leefomgeving zijn twee standaard saneringsaanpakken mogelijk, namelijk afdekken (artikel 4.1241 van het Besluit activiteiten leefomgeving) en verwijderen (artikel 4.1242 van het Besluit activiteiten leefomgeving). Ook een combinatie van beide aanpakken is mogelijk. Bij de aanwezigheid van vluchtige stoffen voorziet artikel 4.1245 van het Besluit activiteiten leefomgeving in aanvullende maatregelen tegen uitdamping als sprake is van het bouwen van een bodemgevoelig gebouw.</text:p>
          <text:p text:style-name="al"/>
          <text:p text:style-name="al">Vluchtige stoffen die niet worden verwijderd tijdens sanering kunnen bij uitdamping ophopen in een bodemgevoelig gebouw. In de saneringspraktijk onder de voormalige Wet bodembescherming was dit regelmatig een probleem als bij sanering geen volledige verwijdering had plaatsgevonden. Maatregelen tegen uitdamping verliezen vaak na enige tijd hun werking. Een vloer zal bijvoorbeeld na verloop van tijd minder dampdicht worden. Een dampdichte doorvoer van leidingen vergt onderhoud en is kwetsbaar. Mechanische ventilatie vergt ook onderhoud en de aandacht voor deze maatregelen kan na verloop van tijd verslappen. Een robuuste saneringsmaatregel is daarom gewenst.</text:p>
          <text:p text:style-name="al"/>
          <text:p text:style-name="al">Het Besluit activiteiten leefomgeving bevatten geen voorkeur voor de saneringsaanpak verwijderen in geval van vluchtige stoffen op de plaats van een bodemgevoelig gebouw. Om hetzelfde niveau van bescherming te bieden als onder de Wet bodembescherming en het Besluit uniforme saneringen (zoals deze golden voor de inwerkingtreding van de Omgevingswet) is in het eerste lid volledige verwijdering van de bodemverontreiniging met vluchtige stoffen op de plek van het gebouw als uitgangspunt genomen.</text:p>
          <text:p text:style-name="al"/>
          <text:p text:style-name="al">Tweede lid: In dit lid wordt verwezen naar tabel 1.41 waarin de vluchtige stoffen zijn benoemd. Bij de keuze om welke vluchtige stoffen het gaat is aansluiting gezocht bij de vluchtige stoffen die in de toelichting bij artikel 4.1245 van het Besluit activiteiten leefomgeving worden genoemd: <text:span text:style-name="nadrukcur">"Bij vluchtige verbindingen moet gedacht worden aan vluchtige aromaten (benzeen, tolueen, </text:span><text:span text:style-name="nadrukcur">ethylbenzeen en xylenen) en vluchtige koolwaterstoffen, die zowel in de vaste bodem als in het grondwater kunnen voorkomen". </text:span>Dit zijn voor wat betreft de vaste bodem de stofgroepen ‘aromatische verbindingen’ en ‘gechloreerde koolwaterstoffen, subgroep vluchtige chloorkoolwaterstoffen’ van bijlage IIA bij het Besluit activiteiten leefomgeving. Deze zijn opgenomen in de tabel.</text:p>
          <text:p text:style-name="al"/>
          <text:p text:style-name="al">Ook de aanwezigheid van andere stoffen dan genoemd in de tabel kan tot gezondheidsrisico’s door uitdamping leiden. Bijvoorbeeld kwik (kwikdamp), naftaleen en vluchtige oliën. In alle situaties geldt de zorgplicht op grond van artikel 2.11 van het Besluit activiteiten leefomgeving. </text:p>
          <text:p text:style-name="al"/>
          <text:p text:style-name="al">Derde lid: Soms zijn er fysieke beperkingen aan het verwijderen van de verontreiniging, bijvoorbeeld door grote kabels of leidingen in de bodem, of zit de verontreiniging op grote diepte. Het is dan mogelijk met een maatwerkvoorschrift af te zien van volledige verwijdering. </text:p>
          <text:p text:style-name="al"/>
          <text:p text:style-name="al">Als volledige verwijdering van de verontreiniging redelijkerwijs niet haalbaar is, en onaanvaardbare uitdamping niet kan worden uitgesloten, moeten aanvullende maatregelen als bedoeld in artikel 4.1245 van het Besluit activiteiten leefomgeving worden genomen om uitdamping tegen te gaan. Ter controle moeten na afloop binnenluchtmetingen worden uitgevoerd (artikel 4.1246, tweede lid, van het Besluit activiteiten leefomgeving). Bij een verontreiniging met kwik is de GGD-richtlijn medische milieukunde ‘Kwik in het binnenmilieu en gezondheid’ (RIVM 2011) van belang. De Toxicologische Toelaatbare Concentratie in Lucht (TCL) zoals opgenomen in bijlage XIIIb bij het Besluit kwaliteit leefomgeving mag niet worden overschreden (artikel 4.1246, tweede lid, van het Besluit activiteiten leefomgeving). De resultaten van de binnenluchtmetingen worden als onderdeel van het evaluatieverslag bij beëindiging van de activiteit (artikel 4.1246 van het Besluit activiteiten leefomgeving) verstrekt aan het bevoegd gezag.</text:p>
          <text:p text:style-name="al"/>
          <text:p text:style-name="al">
          <text:span text:style-name="nadrukvet">Artikel 1.42 Geen mobiele verontreiniging herschikken</text:span>
        </text:p>
          <text:p text:style-name="al">In dit artikel is bepaald dat verontreinigde grond in sommige gevallen niet mag worden herschikt onder de afdeklaag.</text:p>
          <text:p text:style-name="al"/>
          <text:p text:style-name="al">Eerste lid, onder a: In dit onderdeel is bepaald dat grond met een mobiele verontreiniging boven de interventiewaarde bodemkwaliteit niet wordt herschikt onder de afdeklaag.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door verontreiniging van de bodem. Door het benoemen van de specifieke mobiele stoffen (zie tabel 1.42) wordt duidelijkheid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herschikken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zijn waarden opgenomen die aanslui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herschikt onder de afdeklaag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herschikt onder de afdeklaag. Uit een grondwateronderzoek kan echter blijken dat de stof in de specifieke omstandigheden op de locatie toch niet (erg) mobiel is. Dit kan bijvoorbeeld komen door de bodemopbouw. Om die reden is in het tweede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De signaleringsparameters komen overeen met de interventiewaarden voor grondwater uit de voormalige Circulaire bodemsanering 2013 onder de Wet bodembescherming.</text:p>
          <text:p text:style-name="al"/>
          <text:p text:style-name="al">
          <text:span text:style-name="nadrukvet">Artikel 1.43 </text:span>
          <text:span text:style-name="nadrukvet">Terugsaneerwaarden</text:span>
          <text:span text:style-name="nadrukvet"> gelijk aan </text:span>
          <text:span text:style-name="nadrukvet">gebiedsspecifieke</text:span>
          <text:span text:style-name="nadrukvet"> kwaliteitseisen toepassen grond</text:span>
        </text:p>
          <text:p text:style-name="al">Bij een sanering van de bodem wordt volgens artikel 4.1272 van het Besluit activiteiten leefomgeving gesaneerd tot aan de kwaliteitseis die hoort bij de functie van de locatie (functie landbouw/natuur, wonen of industrie). Gemeenten hebben echter beleidsruimte om gebiedsspecifieke waarden voor het toepassen van grond en baggerspecie vast te stellen. Dit betekent dat de gemeente met maatwerkregels hogere of lagere waarden kan vastleggen dan het Besluit activiteiten leefomgeving standaard voorschrijft in artikel 4.1272. De gemeente Ouder-Amstel heeft dit gedaan. </text:p>
          <text:p text:style-name="al"/>
          <text:p text:style-name="al">Deze gebiedsspecifieke waarden gelden als terugsaneerwaarden. Anders zou de situatie kunnen ontstaan in het geval van een soepelere lokale eis, dat grond die gesaneerd wordt, vervolgens via de activiteit toepassen mag worden teruggebracht. Of de sanering gaat juist niet ver genoeg in geval van een strengere lokale eis. </text:p>
          <text:p text:style-name="al"/>
          <text:p text:style-name="al">Van een versoepeling van de toepassingseisen is sprake wanneer het binnen de gemeente Ouder-Amstel gaat om een woonfunctie zonder tuin (bebouwing) in zone 3 en 4 van de Bodemkwaliteitskaart (zie de zonekaart in bijlage I). Hierbij mag ook grond van klasse industrie worden toegepast indien deze grond afkomstig is uit de eigen gemeente of de gemeenten waarvan de bodemkwaliteitskaart is geaccepteerd als basis voor een milieuverklaring bodemkwaliteit, al staat de locatie op de bodemfunctieklassenkaart ingedeeld onder de bodemfunctieklasse ‘wonen.’ Deze soepeler toepassingseis geldt dus ook als terugsaneerwaarde. Dit betekent dat bij de saneringsaanpak verwijderen, de grond minimaal tot de normwaarden behorend bij bodemfuctieklasse industrie wordt verwijderd.</text:p>
          <text:p text:style-name="al"/>
          <text:p text:style-name="al">Er zijn ook toepassingseisen aangescherpt binnen de gemeente Ouder-Amstel. Dit geldt voor de strengere norm voor lood bij de bodemfunctie wonen met tuin en kinderspeelplaatsen in zone 2, 3 of 4 op de Bodemkwaliteitskaart (zie de zonekaart in bijlage I). Deze strengere toepassingseis voor lood geldt dus ook als terugsaneerwaarde. Dit wil zeggen dat voor lood bij de saneringsaanpak verwijderen, in de tuin of andere buitenruimte bij een woning of een kinderspeelplaats (bij een kinderdagverblijf of school) een verdergaande sanering is vereist dan tot de normwaarde voor bodemfunctieklasse wonen. </text:p>
          <text:p text:style-name="al"/>
          <text:p text:style-name="al"/>
          <text:p text:style-name="al"/>
          <text:p text:style-name="al">
          <text:span text:style-name="nadrukvet"/>
        </text:p>
          <text:p text:style-name="al">
          <text:span text:style-name="nadrukvet">Afdeling 1.4 Maatwerk</text:span>
        </text:p>
          <text:p text:style-name="al"/>
          <text:p text:style-name="al">
          <text:span text:style-name="nadrukvet">Artikel 1.44 Maatwerk</text:span>
        </text:p>
          <text:p text:style-name="al">In bepaalde gevallen is het nodig om aanvullende voorschriften te stellen op de regels in de afdelingen 1.2 en 1.3 of, al dan niet op verzoek van degene die de activiteit verricht, af te wijken van die regels. Daarom is in dit artikel een bevoegdheid tot het stellen van maatwerkvoorschriften opgenomen. Bij de formulering daarvan is aangesloten op artikel 2.13 van het Besluit activiteiten leefomgev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TAM-voorbereidingsbesluit Staalslakken en grondstabilisatie Ouder-Amstel</meta:user-defined>
    <dc:language>nl</dc:language>
    <meta:user-defined meta:name="OVERHEIDop.locatietype/OVERHEIDop.gebiedsmarkering">Gemeente</meta:user-defined>
    <meta:user-defined meta:name="DC.title">TAM-voorbereidingsbesluit Staalslakken en grondstabilisatie Ouder-Amstel</meta:user-defined>
    <meta:user-defined meta:name="DCTERMS.W3CDTF/DCTERMS.available">2024-01-08</meta:user-defined>
    <meta:user-defined meta:name="DCTERMS.W3CDTF/OVERHEIDop.jaargang">2024</meta:user-defined>
    <meta:user-defined meta:name="OVERHEIDop.publicationIssue">15873</meta:user-defined>
    <meta:user-defined meta:name="OVERHEIDop.betreftRegeling">CVDR713501_1</meta:user-defined>
    <meta:user-defined meta:name="xs:date/OVERHEIDop.startdatum">2024-01-09</meta:user-defined>
    <meta:user-defined meta:name="OVERHEIDop.GmbID/DC.identifier">gmb-2024-15873</meta:user-defined>
    <meta:user-defined meta:name="OVERHEIDop.versieInformatie"/>
  </office:meta>
</office:document-meta>
</file>