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bossingsplan Ubbinkbos aan sectie S, nummer 538 (Gasterse Holt)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, sectie S, nummer 538 (Gasterse Holt), Bebossingsplan Ubbinkbos (ontvangen 02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872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ebossingsplan Ubbinkbos aan sectie S, nummer 538 (Gasterse Holt) te Anlo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27</meta:user-defined>
    <meta:user-defined meta:name="OVERHEIDop.GmbID/DC.identifier">gmb-2024-158727</meta:user-defined>
    <meta:user-defined meta:name="OVERHEIDop.versieInformatie"/>
  </office:meta>
</office:document-meta>
</file>