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ectificatie: De Wilde Spoorweg Bouw uit Vianen een ontheffing geluidshinder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en 28 maart en 2 april 2024 </text:p>
            <text:p text:style-name="common-al">voor Rectificatie: De Wilde Spoorweg Bouw uit Vianen een ontheffing geluidshinder voor werkzaamheden aan de perrons van station Opheusden in de periode van 15 tot en met 22 juli 2024 tussen 01:00 en 05:00 uur (APV artikel 4.6).</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872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2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2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Rectificatie: De Wilde Spoorweg Bouw uit Vianen een ontheffing geluidshinder</meta:user-defined>
    <meta:user-defined meta:name="DCTERMS.W3CDTF/DCTERMS.available">2024-04-11</meta:user-defined>
    <meta:user-defined meta:name="DCTERMS.W3CDTF/OVERHEIDop.jaargang">2024</meta:user-defined>
    <meta:user-defined meta:name="OVERHEIDop.publicationIssue">158725</meta:user-defined>
    <meta:user-defined meta:name="OVERHEIDop.GmbID/DC.identifier">gmb-2024-158725</meta:user-defined>
    <meta:user-defined meta:name="OVERHEIDop.versieInformatie"/>
  </office:meta>
</office:document-meta>
</file>