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ivemuziek op podium bij OJA aan Schoolstraat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vemuziek op podium bij OJA, Schoolstraat in Aarle-Rixtel</text:span>
              </text:p>
                <text:p text:style-name="al">Dit wordt gehouden op zaterdag 27 april 2024 van 13.00 – 22.00 uur. Verzonden op 28 maart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872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2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ivemuziek op podium bij OJA aan Schoolstraat te Aarle-Rixtel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23</meta:user-defined>
    <meta:user-defined meta:name="OVERHEIDop.GmbID/DC.identifier">gmb-2024-158723</meta:user-defined>
    <meta:user-defined meta:name="OVERHEIDop.versieInformatie"/>
  </office:meta>
</office:document-meta>
</file>