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9, 1171 LZ, realiseren van een overkapping op achterzijde woning, 30-12-2023, zaaknummer 039410287532, olonummer 8324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9, 1171 LZ, realiseren van een overkapping op achterzijde woning, 30-12-2023, zaaknummer 039410287532, olonummer 8324799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72</meta:user-defined>
    <meta:user-defined meta:name="OVERHEIDop.GmbID/DC.identifier">gmb-2024-15872</meta:user-defined>
    <meta:user-defined meta:name="OVERHEIDop.versieInformatie"/>
  </office:meta>
</office:document-meta>
</file>