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ersweg 1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ersweg 12 in Zieuwent, van 27 april tot en met 25 mei 2024</text:p>
                <text:p text:style-name="al">Datum besluit: 30 maart 2024</text:p>
                <text:p text:style-name="al">Zaaknummer: 17615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871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615-2024</meta:user-defined>
    <dc:language>nl</dc:language>
    <meta:user-defined meta:name="OVERHEIDop.locatietype/OVERHEIDop.gebiedsmarkering">Adres</meta:user-defined>
    <meta:user-defined meta:name="DC.title">Toestemming voor het verbranden van snoeihout aan Boersweg 12 te Zieuwen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16</meta:user-defined>
    <meta:user-defined meta:name="OVERHEIDop.GmbID/DC.identifier">gmb-2024-158716</meta:user-defined>
    <meta:user-defined meta:name="OVERHEIDop.versieInformatie"/>
  </office:meta>
</office:document-meta>
</file>