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pan voor (een deel) riet aan Bonnerveen 56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Bonnerveen 56, 9511 PP, dakpan vervangen voor (een deel) riet (ontvangen 03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dakpan voor (een deel) riet aan Bonnerveen 56 te Gieter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13</meta:user-defined>
    <meta:user-defined meta:name="OVERHEIDop.GmbID/DC.identifier">gmb-2024-158713</meta:user-defined>
    <meta:user-defined meta:name="OVERHEIDop.versieInformatie"/>
  </office:meta>
</office:document-meta>
</file>