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hygiënevoorschriften seksbedrijven VGGM</text:p>
      <text:section text:name="regeling_id1-3-2" text:style-name="regeling">
        <text:section text:name="aanhef_id1-3-2-1" text:style-name="aanhef">
          <text:section text:name="preambule_id1-3-2-1-1" text:style-name="preambule">
            <text:p text:style-name="al">Op 26 maart 2024 heeft de burgemeester van de gemeente Lingewaard besloten om de medewerkers van de VGGM, afdeling Maatschappelijke Zorg in de functie van Sociaal verpleegkundige/Toezichthouder technische hygiëne aan te wijzen als toezichthouder op de naleving van de hygiënevoorschriften die zijn verbonden aan de op grond van artikel 3.4 van de Apv verleende vergunningen voor het exploiteren van seksinrichtingen, alsmede de voor deze voorschriften in de plaats tredende wet- en regelgeving, voor zover de aard en strekking niet wezenlijk verandert.</text:p>
            <text:p text:style-name="al"/>
            <text:p text:style-name="al">De burgemeester van de gemeente Lingewaard;</text:p>
            <text:p text:style-name="al"/>
            <text:p text:style-name="al">gelet op het bepaalde in de artikel 5:11 van de Algemene wet bestuursrecht (in vervolg: Awb) en artikel 6.2, tweede lid van de Algemene plaatselijke verordening gemeente Lingewaard (in vervolg: Apv);</text:p>
            <text:p text:style-name="al"/>
            <text:p text:style-name="al">Overwegende,</text:p>
            <text:p text:style-name="al"/>
            <text:list text:style-name="id1-3-2-1-1-9">
              <text:list-item text:style-override="id1-3-2-1-1-9-1">
                <text:number>•</text:number>
                <text:p text:style-name="al">dat zij op grond van artikel 3.4 van de Apv bevoegd is om exploitatievergunningen te verstrekken voor het exploiteren van seksinrichtingen in de gemeente Lingewaard;</text:p>
              </text:list-item>
              <text:list-item text:style-override="id1-3-2-1-1-9-2">
                <text:number>•</text:number>
                <text:p text:style-name="al">dat het met het oog op de naleving van de hygiënevoorschriften van deze exploitatievergunningen nodig is om toezichthouders aan te wijzen;</text:p>
              </text:list-item>
              <text:list-item text:style-override="id1-3-2-1-1-9-3">
                <text:number>•</text:number>
                <text:p text:style-name="al">dat het vanwege de specifieke vakkennis wenselijk is om deze toezichthoudende taak door medewerkers van de Veiligheids- en Gezondheidsregio Gelderland Midden (in vervolg: VGGM) te laten uitvoer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de VGGM, afdeling Maatschappelijke Zorg in de functie van Sociaal verpleegkundige/Toezichthouder technische hygiëne aan te wijzen als toezichthouder op de naleving van de hygiënevoorschriften die zijn verbonden aan de op grond van artikel 3.4 van de Apv verleende vergunningen voor het exploiteren van seksinrichtingen, alsmede de voor deze voorschriften in de plaats tredende wet- en regelgeving, voor zover de aard en strekking niet wezenlijk verandert.</text:p>
              </text:list-item>
              <text:list-item text:style-override="id1-3-2-2-1-2-2">
                <text:number>2.</text:number>
                <text:p text:style-name="al">Aan de genoemde toezichthouders een legitimatiebewijs te verstrekken als bedoeld in artikel 5:12 van de Awb en de daarop gebaseerde "Regeling model legitimatiebewijs toezichthouders Awb".</text:p>
              </text:list-item>
              <text:list-item text:style-override="id1-3-2-2-1-2-3">
                <text:number>3.</text:number>
                <text:p text:style-name="al">Dat dit besluit in werking treedt op de dag na die van bekendmaking.</text:p>
              </text:list-item>
              <text:list-item text:style-override="id1-3-2-2-1-2-4">
                <text:number>4.</text:number>
                <text:p text:style-name="al">Dat dit besluit wordt aangehaald als "Aanwijzingsbesluit toezichthouders hygiënevoorschriften seksbedrijven VGGM".</text:p>
              </text:list-item>
            </text:list>
          </text:section>
        </text:section>
        <text:section text:name="regeling-sluiting_id1-3-2-3" text:style-name="regeling-sluiting">
          <text:section text:name="ondertekening_id1-3-2-3-1">
            <text:p><text:span text:style-name="functie">Ondertekening: Bemmel, 26 maart 2024,</text:span></text:p>
            <text:p><text:span text:style-name="functie">Namens burgemeester en wethouders van Lingewaard,</text:span></text:p>
          </text:section>
          <text:section text:name="ondertekening_id1-3-2-3-2">
            <text:p><text:span text:style-name="functie"/></text:p>
            <text:p><text:span text:style-name="functie"/></text:p>
            <text:p><text:span text:style-name="functie">J.W. Vogel, Teammanager Veiligheid,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869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9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9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lgemene plaatselijke verordening gemeente Lingewaard]|[https://lokaleregelgeving.overheid.nl/CVDR713308/1</meta:user-defined>
    <meta:user-defined meta:name="DCTERMS.alternative">Aanwijzingsbesluit toezichthouders hygiënevoorschriften seksbedrijven VGGM</meta:user-defined>
    <dc:language>nl</dc:language>
    <meta:user-defined meta:name="OVERHEIDop.locatietype/OVERHEIDop.gebiedsmarkering">Gemeente</meta:user-defined>
    <meta:user-defined meta:name="DC.title">Aanwijzingsbesluit toezichthouders hygiënevoorschriften seksbedrijven VGGM</meta:user-defined>
    <meta:user-defined meta:name="DCTERMS.W3CDTF/DCTERMS.available">2024-04-11</meta:user-defined>
    <meta:user-defined meta:name="DCTERMS.W3CDTF/OVERHEIDop.jaargang">2024</meta:user-defined>
    <meta:user-defined meta:name="OVERHEIDop.publicationIssue">158698</meta:user-defined>
    <meta:user-defined meta:name="OVERHEIDop.betreftRegeling">CVDR718385_1</meta:user-defined>
    <meta:user-defined meta:name="OVERHEIDop.GmbID/DC.identifier">gmb-2024-158698</meta:user-defined>
    <meta:user-defined meta:name="xs:date/OVERHEIDop.startdatum">2024-04-12</meta:user-defined>
    <meta:user-defined meta:name="OVERHEIDop.versieInformatie"/>
  </office:meta>
</office:document-meta>
</file>