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 Evenementenvergunning - Bornsche Beekpark Festival - 2024, Bongerdsweg 2, 7623AJ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4 een besluit genomen op de aanvraag met zaaknummer Z2024-00000080 voor Evenementenvergunning - Bornsche Beekpark Festival - 2024 op locatie Bongerdsweg 2, 7623AJ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is opgenomen als bijlage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. De termijn voor het indienen van een bezwaar start op 17 april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5869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9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9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80</meta:user-defined>
    <meta:user-defined meta:name="DCTERMS.abstract">Betreft: Beschikking op aanvraag op locatie Bongerdsweg 2, 7623AJ Borne</meta:user-defined>
    <dc:language>nl</dc:language>
    <meta:user-defined meta:name="OVERHEIDop.locatietype/OVERHEIDop.gebiedsmarkering">Punt</meta:user-defined>
    <meta:user-defined meta:name="DC.title">Kennisgeving besluit op  Evenementenvergunning - Bornsche Beekpark Festival - 2024, Bongerdsweg 2, 7623AJ Borne</meta:user-defined>
    <meta:user-defined meta:name="OVERHEIDop.datumEindeReactietermijn">2024-05-29</meta:user-defined>
    <meta:user-defined meta:name="OVERHEIDop.terinzageleggingBG">https://jeleefomgeving.nl/inzien/001888468/d7fda97d-f645-11ee-a337-00505601200c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8697</meta:user-defined>
    <meta:user-defined meta:name="OVERHEIDop.GmbID/DC.identifier">gmb-2024-158697</meta:user-defined>
    <meta:user-defined meta:name="OVERHEIDop.versieInformatie"/>
  </office:meta>
</office:document-meta>
</file>