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5 kilometer aan (nieuwe) beschoeiingen aan Noordoostzijde Grevelingskanaal bij Annerveenschekanaal, Eexterveenschekanaal en Ba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rdoostzijde Grevelingskanaal bij Annerveenschekanaal, Eexterveenschekanaal en Bareveld, aanleg 5 kilometer aan (nieuwe) beschoeiingen (ontvangen 27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86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aanleg van 5 kilometer aan (nieuwe) beschoeiingen aan Noordoostzijde Grevelingskanaal bij Annerveenschekanaal, Eexterveenschekanaal en Barevel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94</meta:user-defined>
    <meta:user-defined meta:name="OVERHEIDop.GmbID/DC.identifier">gmb-2024-158694</meta:user-defined>
    <meta:user-defined meta:name="OVERHEIDop.versieInformatie"/>
  </office:meta>
</office:document-meta>
</file>