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voeren van werkzaamheden in Engelse werk en Katerveercomplex (rijksmonumenten) t.b.v. IJsselwerken (Dijkversterkingsproject Zwolle-Olst), IJsseldijk van Zwolle tot Olst [Zaaknummer 0193ESUITE7449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3-2024</text:p>
            <text:p text:style-name="common-al">
            <text:span text:style-name="nadrukvet">Locatie:</text:span> IJsseldijk van Zwolle tot Olst (IJsselwerken) Zwolle</text:p>
            <text:p text:style-name="common-al">
            <text:span text:style-name="nadrukvet">Zaakomschrijving:</text:span> het uitvoeren van werkzaamheden in het Engelse werk en Katerveercomplex (rijksmonumenten) t.b.v. IJsselwerken (Dijkversterkingsproject Zwolle-Olst)</text:p>
            <text:p text:style-name="common-al">
            <text:span text:style-name="nadrukvet">Zaaknummer:</text:span> 0193ESUITE744982024</text:p>
            <text:p text:style-name="common-al">
            <text:span text:style-name="nadrukvet">Activiteiten:</text:span> Rijksmonumenten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449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44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69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9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9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93ESUITE744982024</meta:user-defined>
    <meta:user-defined meta:name="DCTERMS.abstract">het uitvoeren van werkzaamheden in het Engelse werk en Katerveercomplex (rijksmonumenten) t.b.v. IJsselwerken (Dijkversterkingsproject Zwolle-Ol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voeren van werkzaamheden in Engelse werk en Katerveercomplex (rijksmonumenten) t.b.v. IJsselwerken (Dijkversterkingsproject Zwolle-Olst), IJsseldijk van Zwolle tot Olst [Zaaknummer 0193ESUITE744982024]</meta:user-defined>
    <meta:user-defined meta:name="DCTERMS.W3CDTF/DCTERMS.available">2024-04-11</meta:user-defined>
    <meta:user-defined meta:name="DCTERMS.W3CDTF/OVERHEIDop.jaargang">2024</meta:user-defined>
    <meta:user-defined meta:name="OVERHEIDop.publicationIssue">158693</meta:user-defined>
    <meta:user-defined meta:name="OVERHEIDop.GmbID/DC.identifier">gmb-2024-158693</meta:user-defined>
    <meta:user-defined meta:name="OVERHEIDop.versieInformatie"/>
  </office:meta>
</office:document-meta>
</file>