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oude reclame-uitingen in de nieuwe reclame-uitingen van de Aldi aan Kanaaldijk 3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3 te Aarle-Rixtel</text:p>
                  </table:table-cell>
                  <table:table-cell table:style-name="entry" table:number-rows-spanned="1" table:number-columns-spanned="1">
                    <text:p text:style-name="table_al">6-3-2024</text:p>
                  </table:table-cell>
                  <table:table-cell table:style-name="entry" table:number-rows-spanned="1" table:number-columns-spanned="1">
                    <text:p text:style-name="table_al">Het wijzigen van de oude reclame-uitingen in de nieuwe reclame-uitingen van de Aldi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868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8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wijzigen van de oude reclame-uitingen in de nieuwe reclame-uitingen van de Aldi aan Kanaaldijk 3 te Aarle-Rixte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686</meta:user-defined>
    <meta:user-defined meta:name="OVERHEIDop.GmbID/DC.identifier">gmb-2024-158686</meta:user-defined>
    <meta:user-defined meta:name="OVERHEIDop.versieInformatie"/>
  </office:meta>
</office:document-meta>
</file>