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huis aan Verzetshelden 19 5528D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4-2024 een omgevingsvergunning verleend. De gemeente geeft hiermee toestemming voor het bouwen van een woonhuis aan Verzetshelden 19 5528DB Hoogeloon. Het kenmerk van de gemeente voor deze zaak is ZBLA2024-0004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6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425</meta:user-defined>
    <meta:user-defined meta:name="DCTERMS.abstract">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onhuis aan Verzetshelden 19 5528DB Hoogeloon</meta:user-defined>
    <meta:user-defined meta:name="DCTERMS.W3CDTF/DCTERMS.available">2024-04-11</meta:user-defined>
    <meta:user-defined meta:name="DCTERMS.W3CDTF/OVERHEIDop.jaargang">2024</meta:user-defined>
    <meta:user-defined meta:name="OVERHEIDop.publicationIssue">158680</meta:user-defined>
    <meta:user-defined meta:name="OVERHEIDop.GmbID/DC.identifier">gmb-2024-158680</meta:user-defined>
    <meta:user-defined meta:name="OVERHEIDop.versieInformatie"/>
  </office:meta>
</office:document-meta>
</file>