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ingvrij verzoek voor het plaatsen van een speerpunt op de ArcheoRoute op de locatie Hout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maakt bekend dat het verzoek van 4 maart 2024 voor een omgevingsvergunning voor het plaatsen van een speerpunt op de ArcheoRoute op de locatie Hout te Kessel vergunningvrij is. Het verzoek is geregistreerd onder het zaaknummer Z2024-00000746. He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eel en Maas dit bericht?</text:span>
          </text:p>
            <text:p text:style-name="last-al">Met dit bericht laat de gemeente Peel en Maas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867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46</meta:user-defined>
    <meta:user-defined meta:name="DCTERMS.abstract">Betreft: vergunningvrij verzoek plaatsen speerpunt ArcheoRoute locatie Hout Kessel</meta:user-defined>
    <dc:language>nl</dc:language>
    <meta:user-defined meta:name="OVERHEIDop.locatietype/OVERHEIDop.gebiedsmarkering">Vlak</meta:user-defined>
    <meta:user-defined meta:name="DC.title">Verguningvrij verzoek voor het plaatsen van een speerpunt op de ArcheoRoute op de locatie Hout te Kess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70</meta:user-defined>
    <meta:user-defined meta:name="OVERHEIDop.GmbID/DC.identifier">gmb-2024-158670</meta:user-defined>
    <meta:user-defined meta:name="OVERHEIDop.versieInformatie"/>
  </office:meta>
</office:document-meta>
</file>