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een uitweg aan Vredenseweg 119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Burgemeester en wethouders van Oost Gelre hebben een aanvraag omgevingsvergunning ontvangen voor de aanleg van een uitweg aan de Vredenseweg 119 in Groenlo.</text:p>
            <text:p text:style-name="common-al">Ingekomen: 2 april 2024</text:p>
            <text:p text:style-name="common-al">Zaaknummer: 16687-2024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866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66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66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de aanleg van een uitweg aan Vredenseweg 119 te Groenlo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667</meta:user-defined>
    <meta:user-defined meta:name="OVERHEIDop.GmbID/DC.identifier">gmb-2024-158667</meta:user-defined>
    <meta:user-defined meta:name="OVERHEIDop.versieInformatie"/>
  </office:meta>
</office:document-meta>
</file>