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straat 33, 6223AC Maastricht. Kennisgeving nieuwe aanvraag omgevingsvergunning, het toevoegen van een wooneenheid in de boerderij van Landgoed Maa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878</text:p>
            <text:p text:style-name="common-al">
            <text:span text:style-name="nadrukvet">Bovenstraat 33, 6223AC Maastricht</text:span>
          </text:p>
            <text:p text:style-name="common-al">
            <text:span text:style-name="nadrukvet">het toevoegen van een wooneenheid in de boerderij van Landgoed Maashof</text:span>
          </text:p>
            <text:p text:style-name="common-al"/>
            <text:p text:style-name="common-al">
            <text:span text:style-name="nadrukvet">Datum ontvangst aanvraag:</text:span> 9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866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6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6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ovenstraat 33, 6223AC Maastricht. Kennisgeving nieuwe aanvraag omgevingsvergunning, het toevoegen van een wooneenheid in de boerderij van Landgoed Maashof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663</meta:user-defined>
    <meta:user-defined meta:name="OVERHEIDop.GmbID/DC.identifier">gmb-2024-158663</meta:user-defined>
    <meta:user-defined meta:name="OVERHEIDop.versieInformatie"/>
  </office:meta>
</office:document-meta>
</file>