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e koop aanbieden voertuigen</text:p>
      <text:section text:name="regeling_id1-3-2" text:style-name="regeling">
        <text:section text:name="aanhef_id1-3-2-1" text:style-name="aanhef">
          <text:section text:name="preambule_id1-3-2-1-1" text:style-name="preambule">
            <text:p text:style-name="al">
            <text:span text:style-name="nadrukvet">Burgemeester en wethouders van Maastricht, </text:span>
          </text:p>
            <text:p text:style-name="al"/>
            <text:p text:style-name="al">overwegende dat met ingang van 1 januari 2024 de Verordening fysieke leefomgeving Maastricht in werking is getreden waarin een aantal bepalingen is opgenomen dat tot 1 januari 2024 in de Algemene plaatselijke verordening Maastricht 2006 (APV 2006) was vermeld;</text:p>
            <text:p text:style-name="al">dat tot 1 januari 2024 de grondslag voor het hieronder vermelde besluit de APV 2006 was; </text:p>
            <text:p text:style-name="al"/>
            <text:p text:style-name="al">dat de APV 2006 met ingang van 1 januari 2024 is ingetrokken;</text:p>
            <text:p text:style-name="al"/>
            <text:p text:style-name="al">dat dit besluit op de Verordening fysieke leefomgeving Maastricht dient te worden gebaseerd; </text:p>
            <text:p text:style-name="al"/>
            <text:p text:style-name="al">gelet op artikel 4.3 van de Verordening fysieke leefomgeving Maastricht, waarin is bepaald dat het verboden is op door ons aangewezen wegen of weggedeelten een voertuig te parkeren met het kennelijke doel het te koop aan te bieden of te verhandelen;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 </text:p>
            <text:p text:style-name="al">I.</text:p>
            <text:p text:style-name="al">Op alle wegen en weggedeelten gelegen op het bedrijventerrein De Karosseer, en op de toegangsweg en de overige wegen in de directe omgeving daarvan, is het verboden een voertuig te parkeren met het kennelijke doel het te koop aan te bieden of te verhandelen. </text:p>
            <text:p text:style-name="al"/>
            <text:p text:style-name="al">II. </text:p>
            <text:p text:style-name="al">Het besluit van 21 juni 2010 met betrekking tot dit onderwerp, in werking getreden op 17 juli 2010, wordt ingetrokken. </text:p>
            <text:p text:style-name="al"/>
            <text:p text:style-name="al">III. </text:p>
            <text:p text:style-name="al">Dit besluit treedt in werking op 12 april 2024. </text:p>
          </text:section>
        </text:section>
        <text:section text:name="regeling-sluiting_id1-3-2-3" text:style-name="regeling-sluiting">
          <text:section text:name="ondertekening_id1-3-2-3-1">
            <text:p><text:span text:style-name="functie">Aldus besloten door burgemeester en wethouders van Maastricht in hun vergadering van 26 maart 2024. </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65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5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5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Verordening fysieke leefomgeving Maastricht]|[https://lokaleregelgeving.overheid.nl/CVDR670590/2</meta:user-defined>
    <meta:user-defined meta:name="DCTERMS.alternative">Aanwijzingsbesluit te koop aanbieden voertuigen</meta:user-defined>
    <dc:language>nl</dc:language>
    <meta:user-defined meta:name="OVERHEIDop.locatietype/OVERHEIDop.gebiedsmarkering">Gemeente</meta:user-defined>
    <meta:user-defined meta:name="DC.title">Aanwijzingsbesluit te koop aanbieden voertuigen</meta:user-defined>
    <meta:user-defined meta:name="DCTERMS.W3CDTF/DCTERMS.available">2024-04-11</meta:user-defined>
    <meta:user-defined meta:name="DCTERMS.W3CDTF/OVERHEIDop.jaargang">2024</meta:user-defined>
    <meta:user-defined meta:name="OVERHEIDop.publicationIssue">158650</meta:user-defined>
    <meta:user-defined meta:name="OVERHEIDop.betreftRegeling">CVDR718381_1</meta:user-defined>
    <meta:user-defined meta:name="OVERHEIDop.GmbID/DC.identifier">gmb-2024-158650</meta:user-defined>
    <meta:user-defined meta:name="xs:date/OVERHEIDop.startdatum">2024-04-12</meta:user-defined>
    <meta:user-defined meta:name="OVERHEIDop.versieInformatie"/>
  </office:meta>
</office:document-meta>
</file>