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Jan van Gentstraat 162, 1171 GP, bestemmingswijziging t.b.v feestzalen, 30-12-2023, zaaknummer 039410287468, olonummer 819042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865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65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65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Jan van Gentstraat 162, 1171 GP, bestemmingswijziging t.b.v feestzalen, 30-12-2023, zaaknummer 039410287468, olonummer 8190425.</meta:user-defined>
    <meta:user-defined meta:name="DCTERMS.W3CDTF/DCTERMS.available">2024-01-08</meta:user-defined>
    <meta:user-defined meta:name="DCTERMS.W3CDTF/OVERHEIDop.jaargang">2024</meta:user-defined>
    <meta:user-defined meta:name="OVERHEIDop.publicationIssue">15865</meta:user-defined>
    <meta:user-defined meta:name="OVERHEIDop.GmbID/DC.identifier">gmb-2024-15865</meta:user-defined>
    <meta:user-defined meta:name="OVERHEIDop.versieInformatie"/>
  </office:meta>
</office:document-meta>
</file>