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de winkelpui, Kolkweg 43 7413ZE Deventer, Korte Bisschopstraat 6 7411HK Deventer, [DVT00E08961] Deventer E 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Kolkweg 43 7413ZE Deventer, Korte Bisschopstraat 6 7411HK Deventer, [DVT00E08961] Deventer E 8961</text:p>
            <text:p text:style-name="common-al">
            <text:span text:style-name="nadrukvet">Zaakomschrijving:</text:span> het aanpassen van de winkelpui</text:p>
            <text:p text:style-name="common-al">
            <text:span text:style-name="nadrukvet">Zaaknummer:</text:span> Z2024-000029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9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64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36</meta:user-defined>
    <meta:user-defined meta:name="DCTERMS.abstract">het aanpass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winkelpui, Kolkweg 43 7413ZE Deventer, Korte Bisschopstraat 6 7411HK Deventer, [DVT00E08961] Deventer E 896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46</meta:user-defined>
    <meta:user-defined meta:name="OVERHEIDop.GmbID/DC.identifier">gmb-2024-158646</meta:user-defined>
    <meta:user-defined meta:name="OVERHEIDop.versieInformatie"/>
  </office:meta>
</office:document-meta>
</file>