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ntelploeg 3 en Wentelploeg 7 t/m 13 8314BD Bant: het bouwen van 2 stuks twee-onder-één- kapwoningen en 1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is een Omgevingsvergunning verleend voor deze locatie. Het gaat om het bouwen van 2 stuks twee-onder-één- kapwoningen en 1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863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3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3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16</meta:user-defined>
    <meta:user-defined meta:name="DCTERMS.abstract">Wentelploeg 3 en Wentelploeg 7 t/m 13 8314BD Bant: Omgevingsvergunning 9 april 2024 het bouwen van 2 stuks twee-onder-één- kapwoningen en 1 vrijstaande woning</meta:user-defined>
    <dc:language>nl</dc:language>
    <meta:user-defined meta:name="OVERHEIDop.locatietype/OVERHEIDop.gebiedsmarkering">Punt</meta:user-defined>
    <meta:user-defined meta:name="DC.title">Besluit omgevingsvergunning Wentelploeg 3 en Wentelploeg 7 t/m 13 8314BD Bant: het bouwen van 2 stuks twee-onder-één- kapwoningen en 1 vrijstaande wonin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38</meta:user-defined>
    <meta:user-defined meta:name="OVERHEIDop.GmbID/DC.identifier">gmb-2024-158638</meta:user-defined>
    <meta:user-defined meta:name="OVERHEIDop.versieInformatie"/>
  </office:meta>
</office:document-meta>
</file>