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P, nummer 9469 (gedeeltelijk) ter grootte van ca. 85 vierkante meter te verkopen aan de eigenaar van de aangrenzende woning aan de Bastion 19<text:span text:style-name="nadrukvet">, 1705 MS te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binnen 20 dagen na de publicatie bekend te maken door ons een gemotiveerd bericht per mail te sturen naar snippergroen@dijkenwaard.nl.</text:p>
            <text:p text:style-name="last-al">De gemeente publiceert dit voornemen op haar website.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863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3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63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meta:user-defined>
    <meta:user-defined meta:name="DCTERMS.W3CDTF/DCTERMS.available">2024-04-12</meta:user-defined>
    <meta:user-defined meta:name="DCTERMS.W3CDTF/OVERHEIDop.jaargang">2024</meta:user-defined>
    <meta:user-defined meta:name="OVERHEIDop.externeBijlage">Bastion 19|exb-2024-14712</meta:user-defined>
    <meta:user-defined meta:name="OVERHEIDop.publicationIssue">158635</meta:user-defined>
    <meta:user-defined meta:name="OVERHEIDop.GmbID/DC.identifier">gmb-2024-158635</meta:user-defined>
    <meta:user-defined meta:name="OVERHEIDop.versieInformatie"/>
  </office:meta>
</office:document-meta>
</file>