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grote voertuig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overwegende dat met ingang van 1 januari 2024 de Verordening fysieke leefomgeving Maastricht in werking is getreden waarin een aantal bepalingen is opgenomen dat tot 1 januari 2024 in de Algemene plaatselijke verordening Maastricht 2006 (APV 2006) was vermeld;</text:p>
            <text:p text:style-name="al"/>
            <text:p text:style-name="al">dat tot 1 januari 2024 de grondslag voor het hieronder vermelde besluit de APV 2006 was; </text:p>
            <text:p text:style-name="al"/>
            <text:p text:style-name="al">dat de APV 2006 met ingang van 1 januari 2024 is ingetrokken;</text:p>
            <text:p text:style-name="al"/>
            <text:p text:style-name="al">dat dit besluit op de Verordening fysieke leefomgeving Maastricht dient te worden gebaseerd; </text:p>
            <text:p text:style-name="al"/>
            <text:p text:style-name="al">gelet op artikel 4.8 van de Verordening fysieke leefomgeving Maastricht, waarin is bepaald dat het verboden is bepaalde grote voertuigen te parkeren op een door ons aangewezen plaats of weg waar dit parkeren naar ons oordeel schadelijk is voor het uiterlijk aanzien van de gemeente of buitensporig is met het oog op de verdeling van beschikbare parkeerruimte;</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Op de volgende wegen of weggedeelten is het ter bescherming van het uiterlijk aanzien van de gemeente verboden een voertuig, dat met inbegrip van de lading een lengte heeft van meer dan 6 meter of een hoogte van meer dan 2,4 meter, te parkeren: </text:p>
            <text:p text:style-name="al"/>
            <text:list text:style-name="id1-3-2-2-1-5">
              <text:list-item text:style-override="id1-3-2-2-1-5-1">
                <text:number>a.</text:number>
                <text:p text:style-name="al">de wegen of weggedeelten die zijn gelegen binnen het gebied dat wordt begrensd door: de Maas, de Prins Bisschopsingel (zuidzijde), het Aldenhofpark, het Tongerseplein, de Tongerseweg (tussen Tongerseplein en Tongersestraat), de Polvertorenstraat, het St. Servaasbolwerk, de St. Nicolaasstraat, de Herbenusstraat, de Capucijnenstraat, de Statensingel, de Frontensingel, de Maagdendries, Achter de Barakken, de Boschstraat en de Fransensingel, en genoemde wegen of weggedeelten zelf;</text:p>
              </text:list-item>
              <text:list-item text:style-override="id1-3-2-2-1-5-2">
                <text:number>b.</text:number>
                <text:p text:style-name="al">de Maas, de Maaspuntweg (voor zover gelegen tussen de John F. Kennedybrug en het Wycker Grachtje), het Wycker Grachtje, de Ruiterij, de Hoogbrugstraat (inclusief de Hoge Barakken), de Lage Barakken (zuidzijde), de Stationsstraat, het Stationsplein, de Lage Barakken (noordzijde), de St. Maartenslaan (westzijde) en de Franciscus Romanusweg, alsmede genoemde wegen of weggedeelten zelf. </text:p>
              </text:list-item>
            </text:list>
            <text:p text:style-name="al">II. </text:p>
            <text:p text:style-name="al">Op alle wegen of weggedeelten, gelegen binnen de bebouwde kom als bedoeld in artikel 1.1 van de Algemene plaatselijke verordening Maastricht, voor zover deze wegen of weggedeelten niet gelegen zijn binnen het onder I, onderdeel a en b omschreven gebied, is het met het oog op de verdeling van beschikbare parkeerruimte verboden op zaterdagen, zon- en feestdagen gedurende de gehele dag, en op werkdagen tussen 18.00 uur en 08.00 uur, een voertuig dat met inbegrip van de lading, een lengte heeft van meer dan 6 meter, te parkeren. </text:p>
            <text:p text:style-name="al"/>
            <text:p text:style-name="al">III. </text:p>
            <text:p text:style-name="al">Van de onder II. genoemde wegen of weggedeelten zijn de volgende wegen of weggedeelten uitgezonderd:</text:p>
            <text:list text:style-name="id1-3-2-2-1-11">
              <text:list-item text:style-override="id1-3-2-2-1-11-1">
                <text:number>-</text:number>
                <text:p text:style-name="al">het weggedeelte van de Sibemaweg, gelegen tussen de Nijverheidsweg en de Demertdwarsstraat;</text:p>
              </text:list-item>
              <text:list-item text:style-override="id1-3-2-2-1-11-2">
                <text:number>-</text:number>
                <text:p text:style-name="al">de Ankerkade;</text:p>
              </text:list-item>
              <text:list-item text:style-override="id1-3-2-2-1-11-3">
                <text:number>-</text:number>
                <text:p text:style-name="al">de Karveelweg;</text:p>
              </text:list-item>
              <text:list-item text:style-override="id1-3-2-2-1-11-4">
                <text:number>-</text:number>
                <text:p text:style-name="al">het weggedeelte van de Galjoenweg, gelegen ten westen van de Willem Alexanderweg, en het weggedeelte van de Galjoenweg, gelegen ten oosten van de Fregatweg;</text:p>
              </text:list-item>
              <text:list-item text:style-override="id1-3-2-2-1-11-5">
                <text:number>-</text:number>
                <text:p text:style-name="al">de Korvetweg;</text:p>
              </text:list-item>
              <text:list-item text:style-override="id1-3-2-2-1-11-6">
                <text:number>-</text:number>
                <text:p text:style-name="al">de Praamkade;</text:p>
              </text:list-item>
              <text:list-item text:style-override="id1-3-2-2-1-11-7">
                <text:number>-</text:number>
                <text:p text:style-name="al">de Punterweg;</text:p>
              </text:list-item>
              <text:list-item text:style-override="id1-3-2-2-1-11-8">
                <text:number>-</text:number>
                <text:p text:style-name="al">het weggedeelte van de Cabergerweg, gelegen tussen de Fort Willemweg en de Lage Frontweg;</text:p>
              </text:list-item>
              <text:list-item text:style-override="id1-3-2-2-1-11-9">
                <text:number>-</text:number>
                <text:p text:style-name="al">het weggedeelte van de Fort Willemweg, gelegen ten oosten van de Cabergerweg;</text:p>
              </text:list-item>
              <text:list-item text:style-override="id1-3-2-2-1-11-10">
                <text:number>-</text:number>
                <text:p text:style-name="al">de lage Frontweg;</text:p>
              </text:list-item>
              <text:list-item text:style-override="id1-3-2-2-1-11-11">
                <text:number>-</text:number>
                <text:p text:style-name="al">de Mineursweg;</text:p>
              </text:list-item>
              <text:list-item text:style-override="id1-3-2-2-1-11-12">
                <text:number>-</text:number>
                <text:p text:style-name="al">de Sappeursweg;</text:p>
              </text:list-item>
              <text:list-item text:style-override="id1-3-2-2-1-11-13">
                <text:number>-</text:number>
                <text:p text:style-name="al">het Rondeel;</text:p>
              </text:list-item>
              <text:list-item text:style-override="id1-3-2-2-1-11-14">
                <text:number>-</text:number>
                <text:p text:style-name="al">de Industrieweg;</text:p>
              </text:list-item>
              <text:list-item text:style-override="id1-3-2-2-1-11-15">
                <text:number>-</text:number>
                <text:p text:style-name="al">de Sandersweg;</text:p>
              </text:list-item>
              <text:list-item text:style-override="id1-3-2-2-1-11-16">
                <text:number>-</text:number>
                <text:p text:style-name="al">de Savelstraat;</text:p>
              </text:list-item>
              <text:list-item text:style-override="id1-3-2-2-1-11-17">
                <text:number>-</text:number>
                <text:p text:style-name="al">de Phoenixweg.</text:p>
              </text:list-item>
            </text:list>
            <text:p text:style-name="al">IV. </text:p>
            <text:p text:style-name="al">Het besluit van 7 juli 2015 met betrekking tot dit onderwerp, in werking getreden op 24 juli 2015, wordt ingetrokken. </text:p>
            <text:p text:style-name="al"/>
            <text:p text:style-name="al">V. </text:p>
            <text:p text:style-name="al">Dit besluit treedt in werking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6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Verordening fysieke leefomgeving Maastricht]|[https://lokaleregelgeving.overheid.nl/CVDR670590/2</meta:user-defined>
    <meta:user-defined meta:name="DCTERMS.alternative">Aanwijzingsbesluit parkeren grote voertuigen</meta:user-defined>
    <dc:language>nl</dc:language>
    <meta:user-defined meta:name="OVERHEIDop.locatietype/OVERHEIDop.gebiedsmarkering">Gemeente</meta:user-defined>
    <meta:user-defined meta:name="DC.title">Aanwijzingsbesluit parkeren grote voertuigen</meta:user-defined>
    <meta:user-defined meta:name="DCTERMS.W3CDTF/DCTERMS.available">2024-04-11</meta:user-defined>
    <meta:user-defined meta:name="DCTERMS.W3CDTF/OVERHEIDop.jaargang">2024</meta:user-defined>
    <meta:user-defined meta:name="OVERHEIDop.publicationIssue">158628</meta:user-defined>
    <meta:user-defined meta:name="OVERHEIDop.betreftRegeling">CVDR718380_1</meta:user-defined>
    <meta:user-defined meta:name="OVERHEIDop.GmbID/DC.identifier">gmb-2024-158628</meta:user-defined>
    <meta:user-defined meta:name="xs:date/OVERHEIDop.startdatum">2024-04-12</meta:user-defined>
    <meta:user-defined meta:name="OVERHEIDop.versieInformatie"/>
  </office:meta>
</office:document-meta>
</file>