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een luchtwasser op plateau aan Mastdreef 21 4838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een luchtwasser op plateau aan Mastdreef 21 4838EK Breda</text:span>
          </text:p>
            <text:p text:style-name="common-al">De gemeente Breda heeft een aanvraag voor een omgevingsvergunning ontvangen. De omgevingsvergunning is aangevraagd voor het realiseren van een luchtwasser op plateau aan Mastdreef 21 4838EK Breda. [Mogelijke toelichting en uitleg over activiteit].</text:p>
            <text:p text:style-name="common-al">De gemeente Breda heeft op 08-04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9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6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6912</meta:user-defined>
    <meta:user-defined meta:name="DCTERMS.abstract">het realiseren van een luchtwasser op platea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realiseren van een luchtwasser op plateau aan Mastdreef 21 4838EK Breda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24</meta:user-defined>
    <meta:user-defined meta:name="OVERHEIDop.GmbID/DC.identifier">gmb-2024-158624</meta:user-defined>
    <meta:user-defined meta:name="OVERHEIDop.versieInformatie"/>
  </office:meta>
</office:document-meta>
</file>